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399cm" fo:margin-left="0.318cm" fo:margin-top="0cm" fo:margin-bottom="0cm" table:align="left" style:writing-mode="lr-tb"/>
    </style:style>
    <style:style style:name="Tableau1.A" style:family="table-column">
      <style:table-column-properties style:column-width="16.3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cccccc" fo:padding-left="0.09cm" fo:padding-right="0.097cm" fo:padding-top="0.097cm" fo:padding-bottom="0.097cm" fo:border="0.002cm solid #000001">
        <style:background-image/>
      </style:table-cell-properties>
    </style:style>
    <style:style style:name="Tableau2" style:family="table">
      <style:table-properties style:width="16.3cm" fo:margin-left="0.374cm" fo:margin-top="0cm" fo:margin-bottom="0cm" table:align="left" style:writing-mode="lr-tb"/>
    </style:style>
    <style:style style:name="Tableau2.A" style:family="table-column">
      <style:table-column-properties style:column-width="3.364cm"/>
    </style:style>
    <style:style style:name="Tableau2.B" style:family="table-column">
      <style:table-column-properties style:column-width="9.208cm"/>
    </style:style>
    <style:style style:name="Tableau2.C" style:family="table-column">
      <style:table-column-properties style:column-width="3.729cm"/>
    </style:style>
    <style:style style:name="Tableau2.1" style:family="table-row">
      <style:table-row-properties style:min-row-height="0.937cm" style:keep-together="true" fo:keep-together="auto"/>
    </style:style>
    <style:style style:name="Tableau2.A1" style:family="table-cell">
      <style:table-cell-properties style:vertical-align="middle"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fo:background-color="#cccccc" fo:padding-left="0.182cm" fo:padding-right="0.191cm" fo:padding-top="0cm" fo:padding-bottom="0cm" fo:border="0.018cm solid #000001">
        <style:background-image/>
      </style:table-cell-properties>
    </style:style>
    <style:style style:name="Tableau2.4" style:family="table-row">
      <style:table-row-properties style:min-row-height="0.538cm" style:keep-together="true" fo:keep-together="auto"/>
    </style:style>
    <style:style style:name="Tableau2.A4" style:family="table-cell">
      <style:table-cell-properties fo:background-color="#e0e0e0" fo:padding-left="0.182cm" fo:padding-right="0.191cm" fo:padding-top="0cm" fo:padding-bottom="0cm" fo:border="0.018cm solid #000001">
        <style:background-image/>
      </style:table-cell-properties>
    </style:style>
    <style:style style:name="Tableau2.A5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leau2.13" style:family="table-row">
      <style:table-row-properties style:min-row-height="3.223cm" style:keep-together="true" fo:keep-together="auto"/>
    </style:style>
    <style:style style:name="Tableau2.15" style:family="table-row">
      <style:table-row-properties style:min-row-height="2.339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1.7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7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.198cm" style:type="center"/>
          <style:tab-stop style:position="1.595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style:text-position="0% 100%" style:font-name="Arial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/>
      <style:text-properties style:text-position="0% 100%" style:font-name="Arial" fo:font-size="16pt" fo:font-style="italic" fo:text-shadow="1pt 1pt" fo:font-weight="bold" fo:background-color="#ffffff" style:font-name-asian="Arial2" style:font-size-asian="16pt" style:font-style-asian="italic" style:font-weight-asian="bold" style:font-name-complex="Arial2"/>
    </style:style>
    <style:style style:name="P17" style:family="paragraph" style:parent-style-name="Standard">
      <style:paragraph-properties loext:contextual-spacing="false" fo:margin-top="0cm" fo:margin-bottom="0cm"/>
      <style:text-properties style:text-position="0% 100%" style:font-name="Arial" fo:font-size="11pt" style:font-name-asian="Arial2" style:font-size-asian="11pt" style:font-name-complex="Arial2" style:font-size-complex="11pt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style:text-position="0% 100%" style:font-name="Arial" fo:font-size="12pt" style:font-name-asian="Arial2" style:font-size-asian="12pt" style:font-name-complex="Arial2"/>
    </style:style>
    <style:style style:name="P2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22" style:family="paragraph" style:parent-style-name="Standard">
      <style:paragraph-properties loext:contextual-spacing="false" fo:margin-top="0cm" fo:margin-bottom="0cm" fo:text-align="center" style:justify-single-word="false"/>
      <style:text-properties fo:color="#0000ff" style:text-position="0% 100%" style:font-name="Arial" fo:font-size="15pt" fo:font-weight="bold" style:font-name-asian="Arial2" style:font-size-asian="15pt" style:font-weight-asian="bold" style:font-name-complex="Arial2" style:font-size-complex="15pt"/>
    </style:style>
    <style:style style:name="P23" style:family="paragraph" style:parent-style-name="Standard">
      <style:paragraph-properties loext:contextual-spacing="false" fo:margin-top="0cm" fo:margin-bottom="0cm" fo:text-align="center" style:justify-single-word="false"/>
      <style:text-properties fo:color="#800080" style:text-position="0% 100%" style:font-name="Arial" fo:font-size="14pt" fo:font-weight="bold" style:font-name-asian="Arial2" style:font-size-asian="14pt" style:font-weight-asian="bold" style:font-name-complex="Arial2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/>
      <style:text-properties fo:color="#ff0000" style:text-position="0% 100%" style:font-name="Arial" fo:font-size="16pt" fo:font-style="italic" fo:font-weight="bold" style:font-name-asian="Arial2" style:font-size-asian="16pt" style:font-style-asian="italic" style:font-weight-asian="bold" style:font-name-complex="Arial2"/>
    </style:style>
    <style:style style:name="P25" style:family="paragraph" style:parent-style-name="Standard">
      <style:paragraph-properties loext:contextual-spacing="false" fo:margin-top="0cm" fo:margin-bottom="0cm"/>
    </style:style>
    <style:style style:name="P26" style:family="paragraph" style:parent-style-name="Standard">
      <style:paragraph-properties loext:contextual-spacing="false" fo:margin-top="0cm" fo:margin-bottom="0cm" fo:text-align="center" style:justify-single-word="false"/>
      <style:text-properties fo:color="#00cc00" style:font-name="Arial1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28" style:family="paragraph" style:parent-style-name="Standard">
      <style:paragraph-properties loext:contextual-spacing="false" fo:margin-top="0cm" fo:margin-bottom="0cm"/>
      <style:text-properties fo:font-style="italic" style:font-style-asian="italic" style:font-style-complex="italic"/>
    </style:style>
    <style:style style:name="P29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P30" style:family="paragraph" style:parent-style-name="Standard">
      <style:paragraph-properties loext:contextual-spacing="false" fo:margin-left="10.1cm" fo:margin-right="0cm" fo:margin-top="0cm" fo:margin-bottom="0cm" fo:text-align="start" style:justify-single-word="false" fo:text-indent="-10.1cm" style:auto-text-indent="fals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loext:contextual-spacing="false" fo:margin-left="10.1cm" fo:margin-right="0cm" fo:margin-top="0cm" fo:margin-bottom="0cm" fo:text-align="start" style:justify-single-word="false" fo:text-indent="-10.1cm" style:auto-text-indent="false">
        <style:tab-stops>
          <style:tab-stop style:position="0cm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.3cm" fo:margin-right="0cm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.3cm" fo:margin-right="0cm" fo:text-indent="0cm" style:auto-text-indent="false"/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loext:contextual-spacing="false" fo:margin-left="3.799cm" fo:margin-right="0cm" fo:margin-top="0cm" fo:margin-bottom="0cm" fo:text-indent="-3.799cm" style:auto-text-indent="false" fo:background-color="transparent">
        <style:background-image/>
      </style:paragraph-properties>
    </style:style>
    <style:style style:name="P35" style:family="paragraph" style:parent-style-name="Standard">
      <style:paragraph-properties loext:contextual-spacing="false" fo:margin-left="3.799cm" fo:margin-right="0cm" fo:margin-top="0cm" fo:margin-bottom="0cm" fo:text-indent="-3.799cm" style:auto-text-indent="false" fo:background-color="transparent">
        <style:background-image/>
      </style:paragraph-properties>
      <style:text-properties style:text-position="0% 100%" style:font-name="Arial" fo:font-size="11pt" style:font-name-asian="Arial2" style:font-size-asian="11pt" style:font-name-complex="Arial2" style:font-size-complex="11pt"/>
    </style:style>
    <style:style style:name="P36" style:family="paragraph" style:parent-style-name="Standard">
      <style:paragraph-properties loext:contextual-spacing="false" fo:margin-left="3cm" fo:margin-right="0cm" fo:margin-top="0cm" fo:margin-bottom="0cm" fo:text-indent="-3cm" style:auto-text-indent="false" fo:background-color="transparent">
        <style:background-image/>
      </style:paragraph-properties>
      <style:text-properties style:text-position="0% 100%" style:font-name="Arial" fo:font-size="11pt" style:font-name-asian="Arial2" style:font-size-asian="11pt" style:font-name-complex="Arial2" style:font-size-complex="11pt"/>
    </style:style>
    <style:style style:name="P37" style:family="paragraph" style:parent-style-name="Standard">
      <style:paragraph-properties loext:contextual-spacing="false" fo:margin-left="3cm" fo:margin-right="0cm" fo:margin-top="0cm" fo:margin-bottom="0cm" fo:text-align="start" style:justify-single-word="false" fo:text-indent="-3cm" style:auto-text-indent="false" fo:background-color="transparent">
        <style:background-image/>
      </style:paragraph-properties>
      <style:text-properties style:text-position="0% 100%" style:font-name="Arial" fo:font-size="12pt" fo:font-weight="bold" style:font-name-asian="Arial2" style:font-size-asian="12pt" style:font-weight-asian="bold" style:font-name-complex="Arial2" style:font-weight-complex="bold"/>
    </style:style>
    <style:style style:name="P38" style:family="paragraph" style:parent-style-name="Standard">
      <style:paragraph-properties loext:contextual-spacing="false" fo:margin-left="3cm" fo:margin-right="0cm" fo:margin-top="0cm" fo:margin-bottom="0cm" fo:text-align="start" style:justify-single-word="false" fo:text-indent="-3cm" style:auto-text-indent="false" fo:background-color="transparent">
        <style:background-image/>
      </style:paragraph-properties>
    </style:style>
    <style:style style:name="P39" style:family="paragraph" style:parent-style-name="Standard">
      <style:paragraph-properties loext:contextual-spacing="false" fo:margin-left="2.3cm" fo:margin-right="0cm" fo:margin-top="0cm" fo:margin-bottom="0cm" fo:text-indent="-2.401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style:text-position="0% 100%" style:font-name="Arial" fo:font-size="11pt" style:font-name-asian="Arial2" style:font-size-asian="11pt" style:font-name-complex="Arial2" style:font-size-complex="11pt"/>
    </style:style>
    <style:style style:name="P40" style:family="paragraph" style:parent-style-name="Standard">
      <style:paragraph-properties fo:margin-left="2.3cm" fo:margin-right="0cm" fo:margin-top="0cm" fo:margin-bottom="0cm" fo:text-indent="-2.401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style:text-position="0% 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1" style:family="paragraph" style:parent-style-name="Standard">
      <style:paragraph-properties loext:contextual-spacing="false" fo:margin-left="4.701cm" fo:margin-right="0cm" fo:margin-top="0cm" fo:margin-bottom="0cm" fo:text-indent="-4.701cm" style:auto-text-indent="false" fo:background-color="transparent">
        <style:tab-stops>
          <style:tab-stop style:position="0.395cm" style:type="center"/>
        </style:tab-stops>
        <style:background-image/>
      </style:paragraph-properties>
      <style:text-properties style:text-position="0% 100%" style:font-name="Arial" fo:font-size="11pt" style:font-name-asian="Arial2" style:font-size-asian="11pt" style:font-name-complex="Arial2" style:font-size-complex="11pt"/>
    </style:style>
    <style:style style:name="P42" style:family="paragraph" style:parent-style-name="Standard">
      <style:paragraph-properties loext:contextual-spacing="false" fo:margin-left="0.101cm" fo:margin-right="0cm" fo:margin-top="0cm" fo:margin-bottom="0cm" fo:text-indent="-0.101cm" style:auto-text-indent="false">
        <style:tab-stops>
          <style:tab-stop style:position="0.198cm" style:type="center"/>
          <style:tab-stop style:position="0.395cm" style:type="center"/>
        </style:tab-stops>
      </style:paragraph-properties>
      <style:text-properties style:text-position="0% 100%"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43" style:family="paragraph" style:parent-style-name="Standard" style:master-page-name="Standard">
      <style:paragraph-properties fo:margin-left="0cm" fo:margin-right="0cm" fo:text-indent="0cm" style:auto-text-indent="false" style:page-number="1"/>
    </style:style>
    <style:style style:name="P44" style:family="paragraph" style:parent-style-name="Standard" style:list-style-name="L2">
      <style:paragraph-properties loext:contextual-spacing="false" fo:margin-left="0cm" fo:margin-right="0cm" fo:margin-top="0cm" fo:margin-bottom="0cm" fo:text-indent="0cm" style:auto-text-indent="false" fo:background-color="transparent">
        <style:tab-stops>
          <style:tab-stop style:position="0.395cm" style:type="center"/>
        </style:tab-stops>
        <style:background-image/>
      </style:paragraph-properties>
    </style:style>
    <style:style style:name="P45" style:family="paragraph" style:parent-style-name="Standard" style:list-style-name="L2">
      <style:paragraph-properties loext:contextual-spacing="false" fo:margin-left="0cm" fo:margin-right="0cm" fo:margin-top="0cm" fo:margin-bottom="0cm" fo:text-indent="0cm" style:auto-text-indent="false" fo:background-color="transparent">
        <style:tab-stops>
          <style:tab-stop style:position="0.395cm" style:type="center"/>
        </style:tab-stops>
        <style:background-image/>
      </style:paragraph-properties>
      <style:text-properties style:text-position="0% 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6" style:family="paragraph" style:parent-style-name="Standard" style:list-style-name="L3">
      <style:paragraph-properties loext:contextual-spacing="false" fo:margin-left="0cm" fo:margin-right="0cm" fo:margin-top="0cm" fo:margin-bottom="0cm" fo:text-indent="0cm" style:auto-text-indent="false" fo:background-color="transparent">
        <style:tab-stops>
          <style:tab-stop style:position="0.395cm" style:type="center"/>
        </style:tab-stops>
        <style:background-image/>
      </style:paragraph-properties>
      <style:text-properties style:text-position="0% 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7" style:family="paragraph" style:parent-style-name="Standard" style:list-style-name="L4">
      <style:paragraph-properties loext:contextual-spacing="false"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 style:list-style-name="L5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Standard" style:list-style-name="L6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 style:list-style-name="L6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 style:list-style-name="L7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8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</style:style>
    <style:style style:name="P56" style:family="paragraph" style:parent-style-name="Standard" style:list-style-name="L1">
      <style:paragraph-properties fo:margin-left="-0.101cm" fo:margin-right="0cm" fo:margin-top="0cm" fo:margin-bottom="0cm" fo:text-indent="0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style:text-position="0% 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1" style:family="text">
      <style:text-properties style:text-position="0% 100%" style:font-name="Arial" fo:font-size="11pt" style:font-name-asian="Arial2" style:font-size-asian="11pt" style:font-name-complex="Arial2" style:font-size-complex="11pt"/>
    </style:style>
    <style:style style:name="T2" style:family="text"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" style:family="text">
      <style:text-properties style:text-position="0% 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4" style:family="text">
      <style:text-properties style:text-position="0% 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style:text-position="0% 100%" style:font-name="Arial" fo:font-size="12pt" style:font-name-asian="Arial2" style:font-size-asian="12pt" style:font-name-complex="Arial2"/>
    </style:style>
    <style:style style:name="T6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Arial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Arial1" fo:font-size="14pt" style:font-size-asian="14pt" style:font-size-complex="14pt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<text:s text:c="2"/>FICHE SÉQUENCE</text:p>
          </table:table-cell>
        </table:table-row>
      </table:table>
      <text:p text:style-name="P25"/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1"/>
            <text:p text:style-name="P26">EMI</text:p>
            <text:p text:style-name="P21"/>
          </table:table-cell>
          <table:table-cell table:style-name="Tableau2.A1" office:value-type="string">
            <text:p text:style-name="P22">LA <text:s/>PRESSE ÉCRITE</text:p>
          </table:table-cell>
          <table:table-cell table:style-name="Tableau2.A1" office:value-type="string">
            <text:p text:style-name="P23">6ème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24"/>
            <text:p text:style-name="P24">Les droits de l'enfant vus à travers la presse écrite</text:p>
            <text:p text:style-name="P21"/>
          </table:table-cell>
          <table:covered-table-cell/>
          <table:covered-table-cell/>
        </table:table-row>
        <table:table-row table:style-name="Tableau2.4">
          <table:table-cell table:style-name="Tableau2.A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5" table:number-columns-spanned="3" office:value-type="string">
            <text:p text:style-name="P39"/>
            <text:p text:style-name="P13"><text:span text:style-name="T1">Objectifs documentaires</text:span><text:span text:style-name="T5"> :</text:span><text:span text:style-name="T1"> </text:span></text:p>
            <text:p text:style-name="P14"/>
            <text:p text:style-name="P40">- Se familiariser avec la presse écrite ;</text:p>
            <text:list xml:id="list8504002751626314737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56">- S'informer, se documenter ;</text:p>
                                                    <text:p text:style-name="P56">- Sélectionner, prélever, classer l'information ; </text:p>
                                                    <text:p text:style-name="P56">- Adapter son mode de lecture et de repérage selon le support d'information ;</text:p>
                                                    <text:p text:style-name="P56">- Savoir mener des recherches de façon autonome et enrichir ses représentations.</text:p>
                                                    <text:p text:style-name="P56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2.2">
          <table:table-cell table:style-name="Tableau2.A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5" table:number-columns-spanned="3" office:value-type="string">
            <text:p text:style-name="P41"/>
            <text:p text:style-name="P41">Objectifs disciplinaires : </text:p>
            <text:p text:style-name="P41"/>
            <text:list xml:id="list5763297126382451622" text:style-name="L2">
              <text:list-header>
                <text:p text:style-name="P44"><text:span text:style-name="T3">- </text:span><text:span text:style-name="T4">Illustrer et compléter les connaissances des élèves concernant les inégalités d'accès à l'éducation dans le monde ( séquence 1 EMC ).</text:span></text:p>
                <text:p text:style-name="P45">Programme EMC cycle 3 : </text:p>
              </text:list-header>
            </text:list>
            <text:list xml:id="list6831486000054869145" text:style-name="L3">
              <text:list-header>
                <text:p text:style-name="P46">- Savoir travailler en respectant les règles de la coopération ;</text:p>
                <text:p text:style-name="P46">- Comprendre la notion de droit ;</text:p>
                <text:p text:style-name="P46">- Savoir écouter, participer et prendre sa place dans un groupe ;</text:p>
                <text:p text:style-name="P46">- Savoir prendre la parole devant les autres ;</text:p>
                <text:p text:style-name="P46">- Jugement critique : traitement de l'information et éducation aux médias.</text:p>
              </text:list-header>
            </text:list>
            <text:p text:style-name="P42"/>
          </table:table-cell>
          <table:covered-table-cell/>
          <table:covered-table-cell/>
        </table:table-row>
        <table:table-row table:style-name="Tableau2.2">
          <table:table-cell table:style-name="Tableau2.A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5" table:number-columns-spanned="3" office:value-type="string">
            <text:p text:style-name="P17"/>
            <text:p text:style-name="P25"><text:span text:style-name="T1">Collaboration : </text:span><text:span text:style-name="T5"><text:s/></text:span><text:span text:style-name="T2">Avec la professeure d'Histoire-Géographie.</text:span></text:p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5" table:number-columns-spanned="3" office:value-type="string">
            <text:p text:style-name="P17"/>
            <text:p text:style-name="P27"><text:span text:style-name="T1"><text:s/>Moyens :</text:span><text:span text:style-name="T5"> <text:s/></text:span></text:p>
            <text:p text:style-name="P20"/>
            <text:p text:style-name="P18">- 6 Articles du Jde (Journal des enfants) sélectionnés par la professeure-documentaliste ;</text:p>
            <text:p text:style-name="P18">-Tableau de collecte ;</text:p>
            <text:p text:style-name="P19">- Extraits de la Convention Internationale des Droits de l'Enfant.</text:p>
            <text:p text:style-name="P19"><text:s text:c="26"/></text:p>
          </table:table-cell>
          <table:covered-table-cell/>
          <table:covered-table-cell/>
        </table:table-row>
        <table:table-row table:style-name="Tableau2.2">
          <table:table-cell table:style-name="Tableau2.A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13">
          <table:table-cell table:style-name="Tableau2.A5" table:number-columns-spanned="3" office:value-type="string">
            <text:p text:style-name="P36"/>
            <text:p text:style-name="P38"><text:span text:style-name="T1">Organisation :</text:span><text:span text:style-name="T5"> </text:span></text:p>
            <text:p text:style-name="P37"><text:s/></text:p>
            <text:list xml:id="list6944649203268148180" text:style-name="L4">
              <text:list-header>
                <text:p text:style-name="P47">- 2 séances de 55 minutes en classe entière dirigées</text:p>
                <text:p text:style-name="P47"><text:s text:c="2"/>par la professeure documentaliste et la professeure d'Histoire-Géographie ; </text:p>
              </text:list-header>
            </text:list>
            <text:list xml:id="list7344728211612498626" text:style-name="L5">
              <text:list-header>
                <text:p text:style-name="P48">- Le travail des élèves s'organise en groupes de 2 ou 3 selon l'effectif.</text:p>
                <text:p text:style-name="P48"><text:s text:c="2"/>Lecture et prélèvement d'informations dans un article de presse ;</text:p>
                <text:p text:style-name="P48"><text:s text:c="2"/>Deux groupes travaillent sur le même article ;</text:p>
              </text:list-header>
            </text:list>
            <text:list xml:id="list361863966133248768" text:style-name="L6">
              <text:list-header>
                <text:p text:style-name="P49"><text:soft-page-break/>- Chaque élève dispose d'un tableau de collecte le guidant dans son prélèvement d'informations par des questions. Point sur la méthode de <text:s/>repérage de l'information.</text:p>
                <text:p text:style-name="P49"><text:s text:c="2"/>Les élèves doivent ensuite s'appuyer sur les extraits de la Convention des Droits de <text:s text:c="3"/>l'Enfant pour repérer et citer 3 droits de l'enfant se trouvant bafoués dans la situation <text:s/>évoquée dans l'article de presse.</text:p>
                <text:p text:style-name="P50"><text:span text:style-name="T1">- </text:span><text:span text:style-name="T14">Une fois les informations collectées, passage à l'oral d'un seul groupe par article.</text:span></text:p>
              </text:list-header>
            </text:list>
            <text:list xml:id="list4912225837270113943" text:style-name="L7">
              <text:list-header>
                <text:p text:style-name="P51"><text:s text:c="3"/>Le second groupe aura l'occasion de faire la restitution d'un prochain travail </text:p>
                <text:p text:style-name="P51"><text:s text:c="3"/>mais il est invité à compléter les informations données par ses camarades, une fois l'exposé terminé ;</text:p>
                <text:p text:style-name="P51">- Prise de notes par les élèves auditeurs dans le tableau de collecte.</text:p>
                <text:p text:style-name="P51">- A l'issue de la seconde séance distribution d'une correction.</text:p>
              </text:list-header>
            </text:list>
          </table:table-cell>
          <table:covered-table-cell/>
          <table:covered-table-cell/>
        </table:table-row>
        <table:table-row table:style-name="Tableau2.2">
          <table:table-cell table:style-name="Tableau2.A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15">
          <table:table-cell table:style-name="Tableau2.A5" table:number-columns-spanned="3" office:value-type="string">
            <text:p text:style-name="P35"/>
            <text:p text:style-name="P34"><text:span text:style-name="T1">Modes d’évaluation :</text:span><text:span text:style-name="T5"> <text:s/></text:span><text:span text:style-name="T2">L 'évaluation portera sur la pertinence des informations prélevées et la restitution orale.</text:span></text:p>
          </table:table-cell>
          <table:covered-table-cell/>
          <table:covered-table-cell/>
        </table:table-row>
        <table:table-row table:style-name="Tableau2.2">
          <table:table-cell table:style-name="Tableau2.A4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"/>
      <text:p text:style-name="P9"/>
      <text:p text:style-name="P6"><text:soft-page-break/></text:p>
      <text:p text:style-name="P6">DÉROULÉ DES SÉANCES</text:p>
      <text:p text:style-name="P6"/>
      <text:p text:style-name="P6"/>
      <text:p text:style-name="P6"/>
      <text:p text:style-name="P7">Séance 1</text:p>
      <text:p text:style-name="P1"/>
      <text:p text:style-name="P15"><text:span text:style-name="T6">- Accueil et installation des élèves par groupes de 2. Appel. <text:s text:c="14"/></text:span><text:span text:style-name="T8"><text:s text:c="4"/>5 min</text:span></text:p>
      <text:p text:style-name="P2"/>
      <text:p text:style-name="P10">- <text:span text:style-name="T22">Contextualisation</text:span> : </text:p>
      <text:p text:style-name="P52"><text:s text:c="2"/>Rappel : Séquence 1 EMC chapitre « Inégalités d'accès à l'éducation </text:p>
      <text:p text:style-name="P52"><text:s text:c="2"/>dans le monde. <text:tab/></text:p>
      <text:p text:style-name="P52"><text:s text:c="2"/>Exposé des objectifs de la séquence se déroulant au CDI.<text:tab/><text:tab/> <text:s text:c="3"/><text:span text:style-name="T20">5 min</text:span><text:tab/> <text:s text:c="3"/><text:tab/><text:tab/><text:tab/><text:tab/><text:tab/><text:tab/><text:tab/><text:tab/><text:tab/><text:tab/><text:tab/></text:p>
      <text:list xml:id="list7244818527637692483" text:style-name="L8">
        <text:list-header>
          <text:p text:style-name="P53"><text:s text:c="2"/>Distribution d'un document de format A3 regroupant un article</text:p>
          <text:p text:style-name="P53"><text:s text:c="2"/>de presse et le tableau de collecte.</text:p>
        </text:list-header>
      </text:list>
      <text:p text:style-name="P55"><text:span text:style-name="T6"><text:s text:c="2"/>Explicitation des questions posées dans le tableau. </text:span></text:p>
      <text:p text:style-name="P55"><text:span text:style-name="T6"><text:s text:c="2"/>Recueil des représentations et conseils pour repérer et </text:span></text:p>
      <text:p text:style-name="P55"><text:span text:style-name="T6"><text:s text:c="2"/>prélever l'information. <text:s/><text:tab/><text:tab/><text:tab/><text:tab/> <text:s text:c="38"/></text:span><text:span text:style-name="T8">10 min</text:span><text:span text:style-name="T6"> <text:s text:c="18"/></text:span></text:p>
      <text:p text:style-name="P55"><text:span text:style-name="T6"><text:tab/></text:span><text:span text:style-name="T6"><text:tab/><text:tab/><text:tab/></text:span><text:span text:style-name="T6"> <text:s text:c="2"/><text:tab/><text:tab/><text:tab/> <text:s text:c="27"/><text:tab/><text:tab/> <text:s text:c="8"/></text:span><text:span text:style-name="T6"><text:tab/><text:tab/></text:span><text:span text:style-name="T6"> <text:s/><text:tab/> <text:tab/><text:tab/></text:span><text:span text:style-name="T8"> <text:s text:c="12"/></text:span><text:span text:style-name="T20"><text:s text:c="3"/></text:span></text:p>
      <text:p text:style-name="P54"><text:span text:style-name="T12">- </text:span><text:span text:style-name="T11">Mise en activité</text:span><text:span text:style-name="T10"> : Lecture et collecte des informations</text:span></text:p>
      <text:p text:style-name="P54"><text:span text:style-name="T10"><text:s text:c="2"/>Distribution des extraits de la CIDE lorsque les élèves</text:span></text:p>
      <text:p text:style-name="P54"><text:span text:style-name="T10"><text:s text:c="2"/>ont répondu aux 5 premières questions. <text:tab/><text:tab/><text:tab/><text:tab/><text:tab/> <text:s/></text:span><text:span text:style-name="T13">20 min</text:span><text:span text:style-name="T10"> <text:s/><text:tab/><text:tab/><text:tab/><text:tab/><text:tab/><text:tab/><text:tab/><text:tab/><text:tab/><text:tab/><text:tab/> <text:s text:c="168"/></text:span></text:p>
      <text:p text:style-name="P12">- <text:span text:style-name="T19">Mise en commun</text:span><text:span text:style-name="T15"> </text:span><text:span text:style-name="T18">: </text:span><text:span text:style-name="T15">Premiers passages à l'oral et prise de notes</text:span></text:p>
      <text:p text:style-name="P10"><text:s text:c="2"/>par les élèves auditeurs.</text:p>
      <text:p text:style-name="P10"><text:s text:c="2"/>Les groupes ayant travaillé sur le même article sont invités à </text:p>
      <text:p text:style-name="P10"><text:s text:c="2"/>prendre la parole pour compléter.<text:tab/><text:tab/><text:tab/><text:tab/><text:tab/><text:tab/> <text:s/><text:span text:style-name="T20">10 min</text:span><text:tab/> <text:s text:c="11"/><text:tab/><text:tab/><text:tab/><text:tab/> <text:s/></text:p>
      <text:p text:style-name="P11"><text:span text:style-name="T15">-Bouclage <text:s text:c="6"/><text:tab/></text:span><text:span text:style-name="T16"> <text:tab/><text:tab/><text:tab/><text:tab/><text:tab/><text:tab/><text:tab/><text:tab/><text:tab/> <text:s text:c="3"/>5 min</text:span><text:span text:style-name="T17"><text:tab/><text:tab/><text:tab/><text:tab/><text:tab/><text:tab/><text:tab/></text:span></text:p>
      <text:p text:style-name="P30"/>
      <text:p text:style-name="P8">Séance 2</text:p>
      <text:p text:style-name="P31"/>
      <text:p text:style-name="P3"><text:span text:style-name="T6">- Accueil et installation des élèves par groupes de 2. Appel. <text:s text:c="15"/></text:span><text:span text:style-name="T8"><text:s text:c="4"/>5 min</text:span></text:p>
      <text:p text:style-name="P4"/>
      <text:p text:style-name="P3"><text:span text:style-name="T6">- Rappel des objectifs de la séance.<text:tab/><text:tab/><text:tab/><text:tab/><text:tab/> <text:s text:c="12"/></text:span><text:span text:style-name="T8">5 min</text:span><text:span text:style-name="T6"> </text:span></text:p>
      <text:p text:style-name="P32"/>
      <text:p text:style-name="P3"><text:span text:style-name="T6">- Restitutions. <text:tab/><text:tab/><text:tab/><text:tab/><text:tab/><text:tab/><text:tab/><text:tab/><text:tab/><text:tab/> <text:s/></text:span><text:span text:style-name="T8">40 min</text:span></text:p>
      <text:p text:style-name="P33"/>
      <text:p text:style-name="P5">- Bouclage : Distribution d'une correction.<text:tab/><text:tab/><text:tab/><text:tab/><text:tab/> <text:s text:c="3"/><text:span text:style-name="T20">5 min</text:span></text:p>
      <text:p text:style-name="P32"><text:s text:c="56"/></text:p>
      <text:p text:style-name="P32"><text:s text:c="44"/></text:p>
      <text:p text:style-name="P32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2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2:59:53.100756000</meta:creation-date>
    <dc:date>2016-03-14T14:48:56.39</dc:date>
    <meta:editing-duration>PT4H24M52S</meta:editing-duration>
    <meta:editing-cycles>51</meta:editing-cycles>
    <meta:generator>OpenOffice/4.0.1$Win32 OpenOffice.org_project/401m5$Build-9714</meta:generator>
    <dc:creator>collège jorissen</dc:creator>
    <meta:document-statistic meta:table-count="2" meta:image-count="0" meta:object-count="0" meta:page-count="3" meta:paragraph-count="69" meta:word-count="582" meta:character-count="4097"/>
  </office:meta>
</office:document-meta>
</file>