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399cm" fo:margin-left="0.318cm" fo:margin-top="0cm" fo:margin-bottom="0cm" table:align="left" style:writing-mode="lr-tb"/>
    </style:style>
    <style:style style:name="Tableau1.A" style:family="table-column">
      <style:table-column-properties style:column-width="16.3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cccc" fo:padding-left="0.09cm" fo:padding-right="0.097cm" fo:padding-top="0.097cm" fo:padding-bottom="0.097cm" fo:border="0.05pt solid #000001">
        <style:background-image/>
      </style:table-cell-properties>
    </style:style>
    <style:style style:name="Tableau2" style:family="table">
      <style:table-properties style:width="16.3cm" fo:margin-left="0.374cm" fo:margin-top="0cm" fo:margin-bottom="0cm" table:align="left" style:writing-mode="lr-tb"/>
    </style:style>
    <style:style style:name="Tableau2.A" style:family="table-column">
      <style:table-column-properties style:column-width="3.364cm"/>
    </style:style>
    <style:style style:name="Tableau2.B" style:family="table-column">
      <style:table-column-properties style:column-width="9.208cm"/>
    </style:style>
    <style:style style:name="Tableau2.C" style:family="table-column">
      <style:table-column-properties style:column-width="3.729cm"/>
    </style:style>
    <style:style style:name="Tableau2.1" style:family="table-row">
      <style:table-row-properties style:min-row-height="0.937cm" fo:keep-together="auto"/>
    </style:style>
    <style:style style:name="Tableau2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background-color="#cccccc" fo:padding-left="0.182cm" fo:padding-right="0.191cm" fo:padding-top="0cm" fo:padding-bottom="0cm" fo:border="0.5pt solid #000001">
        <style:background-image/>
      </style:table-cell-properties>
    </style:style>
    <style:style style:name="Tableau2.3" style:family="table-row">
      <style:table-row-properties fo:keep-together="auto"/>
    </style:style>
    <style:style style:name="Tableau2.4" style:family="table-row">
      <style:table-row-properties style:min-row-height="0.538cm" fo:keep-together="auto"/>
    </style:style>
    <style:style style:name="Tableau2.A4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5" style:family="table-row">
      <style:table-row-properties fo:keep-together="auto"/>
    </style:style>
    <style:style style:name="Tableau2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6" style:family="table-row">
      <style:table-row-properties fo:keep-together="auto"/>
    </style:style>
    <style:style style:name="Tableau2.A6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7" style:family="table-row">
      <style:table-row-properties fo:keep-together="auto"/>
    </style:style>
    <style:style style:name="Tableau2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8" style:family="table-row">
      <style:table-row-properties fo:keep-together="auto"/>
    </style:style>
    <style:style style:name="Tableau2.A8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9" style:family="table-row">
      <style:table-row-properties fo:keep-together="auto"/>
    </style:style>
    <style:style style:name="Tableau2.A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0" style:family="table-row">
      <style:table-row-properties fo:keep-together="auto"/>
    </style:style>
    <style:style style:name="Tableau2.A10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11" style:family="table-row">
      <style:table-row-properties fo:keep-together="auto"/>
    </style:style>
    <style:style style:name="Tableau2.A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2" style:family="table-row">
      <style:table-row-properties fo:keep-together="auto"/>
    </style:style>
    <style:style style:name="Tableau2.A12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13" style:family="table-row">
      <style:table-row-properties style:min-row-height="3.223cm" fo:keep-together="auto"/>
    </style:style>
    <style:style style:name="Tableau2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4" style:family="table-row">
      <style:table-row-properties fo:keep-together="auto"/>
    </style:style>
    <style:style style:name="Tableau2.A14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15" style:family="table-row">
      <style:table-row-properties style:min-row-height="1.935cm" fo:keep-together="auto"/>
    </style:style>
    <style:style style:name="Tableau2.A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6" style:family="table-row">
      <style:table-row-properties fo:keep-together="auto"/>
    </style:style>
    <style:style style:name="Tableau2.A16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7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Arial" fo:font-size="16pt" fo:font-style="italic" fo:text-shadow="1pt 1pt" fo:font-weight="bold" fo:background-color="#ffffff" style:font-name-asian="Arial3" style:font-size-asian="16pt" style:font-style-asian="italic" style:font-weight-asian="bold" style:font-name-complex="Arial3"/>
    </style:style>
    <style:style style:name="P13" style:family="paragraph" style:parent-style-name="Standard">
      <style:paragraph-properties fo:margin-top="0cm" fo:margin-bottom="0cm" loext:contextual-spacing="false"/>
      <style:text-properties style:text-position="0% 100%" style:font-name="Arial" fo:font-size="11pt" style:font-name-asian="Arial3" style:font-size-asian="11pt" style:font-name-complex="Arial3" style:font-size-complex="11pt"/>
    </style:style>
    <style:style style:name="P14" style:family="paragraph" style:parent-style-name="Standard">
      <style:paragraph-properties fo:margin-top="0cm" fo:margin-bottom="0cm" loext:contextual-spacing="false"/>
      <style:text-properties style:text-position="0% 100%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ff" style:text-position="0% 100%" style:font-name="Arial" fo:font-size="15pt" fo:font-weight="bold" style:font-name-asian="Arial3" style:font-size-asian="15pt" style:font-weight-asian="bold" style:font-name-complex="Arial3" style:font-size-complex="15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800080" style:text-position="0% 100%" style:font-name="Arial" fo:font-size="14pt" fo:font-weight="bold" style:font-name-asian="Arial3" style:font-size-asian="14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text-position="0% 100%" style:font-name="Arial" fo:font-size="16pt" fo:font-style="italic" fo:font-weight="bold" style:font-name-asian="Arial3" style:font-size-asian="16pt" style:font-style-asian="italic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cc00" style:font-name="Arial1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22" style:family="paragraph" style:parent-style-name="Standard">
      <style:paragraph-properties fo:margin-left="2.3cm" fo:margin-right="0cm" fo:margin-top="0cm" fo:margin-bottom="0cm" loext:contextual-spacing="false" fo:text-indent="-2.401cm" style:auto-text-indent="false">
        <style:tab-stops>
          <style:tab-stop style:position="0.198cm" style:type="center"/>
          <style:tab-stop style:position="1.595cm" style:type="center"/>
        </style:tab-stops>
      </style:paragraph-properties>
    </style:style>
    <style:style style:name="P23" style:family="paragraph" style:parent-style-name="Standard">
      <style:paragraph-properties fo:margin-left="2.3cm" fo:margin-right="0cm" fo:margin-top="0cm" fo:margin-bottom="0cm" loext:contextual-spacing="false" fo:text-indent="-2.401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24" style:family="paragraph" style:parent-style-name="Standard">
      <style:paragraph-properties fo:margin-left="2.3cm" fo:margin-right="0cm" fo:margin-top="0cm" fo:margin-bottom="0cm" loext:contextual-spacing="false" fo:text-indent="-2.401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style:font-name-asian="Arial3" style:font-size-asian="11pt" style:font-name-complex="Arial3" style:font-size-complex="11pt"/>
    </style:style>
    <style:style style:name="P25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3cm" fo:margin-right="0cm" fo:text-indent="0cm" style:auto-text-indent="false"/>
    </style:style>
    <style:style style:name="P30" style:family="paragraph" style:parent-style-name="Standard">
      <style:paragraph-properties fo:margin-left="0.3cm" fo:margin-right="0cm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3.799cm" fo:margin-right="0cm" fo:margin-top="0cm" fo:margin-bottom="0cm" loext:contextual-spacing="false" fo:text-indent="-3.799cm" style:auto-text-indent="false"/>
      <style:text-properties style:text-position="0% 100%" style:font-name="Arial" fo:font-size="11pt" style:font-name-asian="Arial3" style:font-size-asian="11pt" style:font-name-complex="Arial3" style:font-size-complex="11pt"/>
    </style:style>
    <style:style style:name="P32" style:family="paragraph" style:parent-style-name="Standard">
      <style:paragraph-properties fo:margin-left="3cm" fo:margin-right="0cm" fo:margin-top="0cm" fo:margin-bottom="0cm" loext:contextual-spacing="false" fo:text-indent="-3cm" style:auto-text-indent="false"/>
    </style:style>
    <style:style style:name="P33" style:family="paragraph" style:parent-style-name="Standard">
      <style:paragraph-properties fo:margin-left="3cm" fo:margin-right="0cm" fo:margin-top="0cm" fo:margin-bottom="0cm" loext:contextual-spacing="false" fo:text-indent="-3cm" style:auto-text-indent="false"/>
      <style:text-properties style:text-position="0% 100%" style:font-name="Arial" fo:font-size="11pt" style:font-name-asian="Arial3" style:font-size-asian="11pt" style:font-name-complex="Arial3" style:font-size-complex="11pt"/>
    </style:style>
    <style:style style:name="P34" style:family="paragraph" style:parent-style-name="Standard">
      <style:paragraph-properties fo:margin-left="4.8cm" fo:margin-right="0cm" fo:margin-top="0cm" fo:margin-bottom="0cm" loext:contextual-spacing="false" fo:text-indent="-4.8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35" style:family="paragraph" style:parent-style-name="Standard">
      <style:paragraph-properties fo:margin-left="4.701cm" fo:margin-right="0cm" fo:margin-top="0cm" fo:margin-bottom="0cm" loext:contextual-spacing="false" fo:text-indent="-4.701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4pt" fo:font-style="normal" style:text-underline-style="none" fo:font-weight="normal" officeooo:paragraph-rsid="0022ec47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1" fo:font-size="14pt" fo:font-style="normal" fo:font-weight="normal" officeooo:rsid="0019c061" officeooo:paragraph-rsid="0019c061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9c061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Arial1" fo:font-size="14pt" fo:font-style="normal" fo:font-weight="normal" officeooo:rsid="0019c061" officeooo:paragraph-rsid="0019c061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Standard" style:master-page-name="Standard">
      <style:paragraph-properties fo:margin-left="0cm" fo:margin-right="0cm" fo:text-indent="0cm" style:auto-text-indent="false" style:page-number="1"/>
      <style:text-properties officeooo:paragraph-rsid="00207908"/>
    </style:style>
    <style:style style:name="P43" style:family="paragraph" style:parent-style-name="Standard" style:list-style-name="L1">
      <style:paragraph-properties fo:margin-left="4.8cm" fo:margin-right="0cm" fo:margin-top="0cm" fo:margin-bottom="0cm" loext:contextual-spacing="false" fo:text-indent="0cm" style:auto-text-indent="false">
        <style:tab-stops>
          <style:tab-stop style:position="0.395cm" style:type="center"/>
        </style:tab-stops>
      </style:paragraph-properties>
      <style:text-properties style:text-position="0% 100%" style:font-name="Arial"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44" style:family="paragraph" style:parent-style-name="Standard">
      <style:paragraph-properties fo:margin-left="2.701cm" fo:margin-right="0cm" fo:margin-top="0cm" fo:margin-bottom="0cm" loext:contextual-spacing="false" fo:text-indent="-2.701cm" style:auto-text-indent="false"/>
      <style:text-properties style:text-position="0% 100%" style:font-name="Arial" fo:font-size="11pt" fo:font-weight="bold" officeooo:paragraph-rsid="00167813" style:font-name-asian="Arial3" style:font-size-asian="11pt" style:font-weight-asian="bold" style:font-name-complex="Arial3" style:font-size-complex="11pt" style:font-weight-complex="bold"/>
    </style:style>
    <style:style style:name="P45" style:family="paragraph" style:parent-style-name="Standard">
      <style:paragraph-properties fo:margin-left="2.701cm" fo:margin-right="0cm" fo:margin-top="0cm" fo:margin-bottom="0cm" loext:contextual-spacing="false" fo:text-indent="-2.701cm" style:auto-text-indent="false"/>
      <style:text-properties style:text-position="0% 100%" style:font-name="Arial" fo:font-size="11pt" fo:font-weight="bold" officeooo:paragraph-rsid="0017f012" style:font-name-asian="Arial3" style:font-size-asian="11pt" style:font-weight-asian="bold" style:font-name-complex="Arial3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0167813" style:font-weight-asian="bold" style:font-weight-complex="bold"/>
    </style:style>
    <style:style style:name="P47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0.395cm" style:type="center"/>
        </style:tab-stops>
      </style:paragraph-properties>
    </style:style>
    <style:style style:name="P48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4.701cm" fo:margin-right="0cm" fo:margin-top="0cm" fo:margin-bottom="0cm" loext:contextual-spacing="false" fo:text-indent="-4.701cm" style:auto-text-indent="false">
        <style:tab-stops>
          <style:tab-stop style:position="0.395cm" style:type="center"/>
        </style:tab-stops>
      </style:paragraph-properties>
    </style:style>
    <style:style style:name="P50" style:family="paragraph" style:parent-style-name="Standard">
      <style:paragraph-properties fo:margin-left="4.701cm" fo:margin-right="0cm" fo:margin-top="0cm" fo:margin-bottom="0cm" loext:contextual-spacing="false" fo:text-indent="-4.701cm" style:auto-text-indent="false">
        <style:tab-stops>
          <style:tab-stop style:position="0.395cm" style:type="center"/>
        </style:tab-stops>
      </style:paragraph-properties>
      <style:text-properties style:text-position="0% 100%" style:font-name="Arial" fo:font-size="11pt" style:font-name-asian="Arial3" style:font-size-asian="11pt" style:font-name-complex="Arial3" style:font-size-complex="11pt"/>
    </style:style>
    <style:style style:name="P51" style:family="paragraph" style:parent-style-name="Standard">
      <style:paragraph-properties fo:margin-left="4.701cm" fo:margin-right="0cm" fo:margin-top="0cm" fo:margin-bottom="0cm" loext:contextual-spacing="false" fo:text-indent="-4.701cm" style:auto-text-indent="false">
        <style:tab-stops>
          <style:tab-stop style:position="0.395cm" style:type="center"/>
        </style:tab-stops>
      </style:paragraph-properties>
      <style:text-properties style:text-position="0% 100%" style:font-name="Arial"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P52" style:family="paragraph" style:parent-style-name="Standard">
      <style:paragraph-properties fo:margin-left="3.799cm" fo:margin-right="0cm" fo:margin-top="0cm" fo:margin-bottom="0cm" loext:contextual-spacing="false" fo:text-indent="-3.799cm" style:auto-text-indent="false"/>
    </style:style>
    <style:style style:name="P53" style:family="paragraph" style:parent-style-name="Standard">
      <style:paragraph-properties fo:margin-left="0.3cm" fo:margin-right="0cm" fo:text-indent="0cm" style:auto-text-indent="false"/>
      <style:text-properties officeooo:paragraph-rsid="0022ec47"/>
    </style:style>
    <style:style style:name="T1" style:family="text">
      <style:text-properties style:text-position="0% 100%" style:font-name="Arial" fo:font-size="11pt" style:font-name-asian="Arial3" style:font-size-asian="11pt" style:font-name-complex="Arial3" style:font-size-complex="11pt"/>
    </style:style>
    <style:style style:name="T2" style:family="text">
      <style:text-properties style:text-position="0% 100%" style:font-name="Arial" fo:font-size="11pt" officeooo:rsid="00167813" style:font-name-asian="Arial3" style:font-size-asian="11pt" style:font-name-complex="Arial3" style:font-size-complex="11pt"/>
    </style:style>
    <style:style style:name="T3" style:family="text">
      <style:text-properties style:text-position="0% 100%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4" style:family="text">
      <style:text-properties style:text-position="0% 100%" style:font-name="Arial" fo:font-size="11pt" fo:font-weight="bold" officeooo:rsid="001e73d3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style:text-position="0% 100%" style:font-name="Arial" fo:font-size="11pt" fo:font-weight="bold" officeooo:rsid="00207908" style:font-name-asian="Arial3" style:font-size-asian="11pt" style:font-weight-asian="bold" style:font-name-complex="Arial3" style:font-size-complex="11pt" style:font-weight-complex="bold"/>
    </style:style>
    <style:style style:name="T6" style:family="text">
      <style:text-properties style:text-position="0% 100%" style:font-name="Arial"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7" style:family="text">
      <style:text-properties style:text-position="0% 100%" style:font-name="Arial" fo:font-size="11pt" fo:font-style="normal" fo:font-weight="bold" officeooo:rsid="001f5be0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8" style:family="text">
      <style:text-properties style:text-position="0% 100%" style:font-name="Arial" fo:font-size="12pt" style:font-name-asian="Arial3" style:font-size-asian="12pt" style:font-name-complex="Arial3"/>
    </style:style>
    <style:style style:name="T9" style:family="text">
      <style:text-properties style:text-position="0% 100%" style:font-name="Arial" fo:font-size="12pt" fo:font-weight="bold" style:font-name-asian="Arial3" style:font-size-asian="12pt" style:font-weight-asian="bold" style:font-name-complex="Arial3" style:font-weight-complex="bold"/>
    </style:style>
    <style:style style:name="T10" style:family="text">
      <style:text-properties style:text-position="0% 100%" style:font-name="Arial2"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11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Arial" fo:font-size="14pt" fo:font-style="normal" style:text-underline-style="none" fo:font-weight="normal" officeooo:rsid="0019c061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Arial" fo:font-size="14pt" fo:font-style="normal" style:text-underline-style="none" fo:font-weight="normal" officeooo:rsid="001bafeb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Arial" fo:font-size="14pt" fo:font-style="normal" style:text-underline-style="none" fo:font-weight="normal" officeooo:rsid="0022ec47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4pt" fo:font-style="italic" style:text-underline-style="none" fo:font-weight="bold" officeooo:rsid="0019c061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Arial" fo:font-size="14pt" fo:font-style="italic" style:text-underline-style="none" fo:font-weight="bold" officeooo:rsid="001bafeb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style:font-name="Arial" style:text-underline-style="none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Arial1" fo:font-size="14pt" style:font-size-asian="14pt" style:font-size-complex="14pt"/>
    </style:style>
    <style:style style:name="T23" style:family="text"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Arial1" fo:font-size="14pt" fo:font-style="normal" fo:font-weight="normal" officeooo:rsid="0019c061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officeooo:rsid="00167813"/>
    </style:style>
    <style:style style:name="T26" style:family="text">
      <style:text-properties officeooo:rsid="0019c061"/>
    </style:style>
    <style:style style:name="T27" style:family="text">
      <style:text-properties officeooo:rsid="001f5be0"/>
    </style:style>
    <style:style style:name="T28" style:family="text">
      <style:text-properties officeooo:rsid="0022ec47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 text:c="2"/>FICHE SÉQUENCE</text:p>
          </table:table-cell>
        </table:table-row>
      </table:table>
      <text:p text:style-name="P11"/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/>
            <text:p text:style-name="P20">EMI</text:p>
            <text:p text:style-name="P15"/>
          </table:table-cell>
          <table:table-cell table:style-name="Tableau2.A1" office:value-type="string">
            <text:p text:style-name="P16">LA <text:s/>PRESSE ÉCRITE</text:p>
          </table:table-cell>
          <table:table-cell table:style-name="Tableau2.A1" office:value-type="string">
            <text:p text:style-name="P17">4ème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.3">
          <table:table-cell table:style-name="Tableau2.A1" table:number-columns-spanned="3" office:value-type="string">
            <text:p text:style-name="P18"/>
            <text:p text:style-name="P18">ÉTUDIER ET RÉALISER LA UNE D'UN JOURNAL</text:p>
            <text:p text:style-name="P15"/>
          </table:table-cell>
          <table:covered-table-cell/>
          <table:covered-table-cell/>
        </table:table-row>
        <table:table-row table:style-name="Tableau2.4">
          <table:table-cell table:style-name="Tableau2.A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5">
          <table:table-cell table:style-name="Tableau2.A15" table:number-columns-spanned="3" office:value-type="string">
            <text:p text:style-name="P24"/>
            <text:p text:style-name="P22"><text:span text:style-name="T1"><text:s/>Objectifs documentaires</text:span><text:span text:style-name="T8"> :</text:span><text:span text:style-name="T1"> </text:span><text:span text:style-name="T3">- Se familiariser avec la presse quotidienne écrite.</text:span></text:p>
            <text:p text:style-name="P34"><text:s text:c="42"/>- Analyser la composition d'une Une et en connaître le lexique. Étudier la hiérarchisation de l'information.</text:p>
            <text:p text:style-name="P34"><text:s text:c="42"/>- Comparer différentes Unes et découvrir la pluralité de la presse écrite.</text:p>
            <text:p text:style-name="P35"><text:s text:c="42"/>- Aborder les notions de point de vue et de ligne éditoriale. </text:p>
            <text:p text:style-name="P35"><text:s text:c="42"/>- S'approprier les codes de la Une de presse pour en créer une.</text:p>
            <text:p text:style-name="P23"/>
          </table:table-cell>
          <table:covered-table-cell/>
          <table:covered-table-cell/>
        </table:table-row>
        <table:table-row table:style-name="Tableau2.6">
          <table:table-cell table:style-name="Tableau2.A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7">
          <table:table-cell table:style-name="Tableau2.A15" table:number-columns-spanned="3" office:value-type="string">
            <text:p text:style-name="P50"/>
            <text:p text:style-name="P49"><text:span text:style-name="T1">Objectifs disciplinaires : <text:s text:c="3"/></text:span><text:span text:style-name="T3">-</text:span><text:span text:style-name="T1"> </text:span><text:span text:style-name="T6">Caractéristiques</text:span><text:span text:style-name="T7"> du fait divers.</text:span></text:p>
            <text:list xml:id="list1699571798275355646" text:style-name="L1">
              <text:list-header>
                <text:p text:style-name="P47"><text:span text:style-name="T10"><text:s text:c="42"/>- É</text:span><text:span text:style-name="T6">tude d'un témoignage et de la notion de subjectivité.</text:span></text:p>
                <text:p text:style-name="P47"><text:span text:style-name="T6"><text:s text:c="42"/>- </text:span><text:span text:style-name="T7">Rédaction d'un article de presse.</text:span></text:p>
              </text:list-header>
            </text:list>
            <text:p text:style-name="P51"><text:span text:style-name="T1"><text:s text:c="42"/>- </text:span><text:span text:style-name="T27">M</text:span><text:span text:style-name="T1">ode</text:span><text:span text:style-name="T27">s</text:span><text:span text:style-name="T1"> de lecture (article, image). <text:s text:c="6"/></text:span></text:p>
            <text:list xml:id="list204618256455786" text:continue-numbering="true" text:style-name="L1">
              <text:list-header>
                <text:p text:style-name="P43"><text:s text:c="40"/></text:p>
              </text:list-header>
            </text:list>
          </table:table-cell>
          <table:covered-table-cell/>
          <table:covered-table-cell/>
        </table:table-row>
        <table:table-row table:style-name="Tableau2.8">
          <table:table-cell table:style-name="Tableau2.A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9">
          <table:table-cell table:style-name="Tableau2.A15" table:number-columns-spanned="3" office:value-type="string">
            <text:p text:style-name="P13"/>
            <text:p text:style-name="P11"><text:span text:style-name="T1">Collaboration : </text:span><text:span text:style-name="T8"><text:s/></text:span><text:span text:style-name="T3">Avec la professeure de français</text:span></text:p>
            <text:p text:style-name="P11"/>
          </table:table-cell>
          <table:covered-table-cell/>
          <table:covered-table-cell/>
        </table:table-row>
        <table:table-row table:style-name="Tableau2.10">
          <table:table-cell table:style-name="Tableau2.A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11">
          <table:table-cell table:style-name="Tableau2.A15" table:number-columns-spanned="3" office:value-type="string">
            <text:p text:style-name="P13"/>
            <text:p text:style-name="P11"><text:span text:style-name="T1"><text:s/>Moyens :</text:span><text:span text:style-name="T8"> <text:s/></text:span><text:span text:style-name="T3"><text:s/></text:span><text:span text:style-name="T4">6</text:span><text:span text:style-name="T3"> quotidiens en 2 exemplaires</text:span></text:p>
            <text:p text:style-name="P14"><text:s text:c="39"/></text:p>
          </table:table-cell>
          <table:covered-table-cell/>
          <table:covered-table-cell/>
        </table:table-row>
        <table:table-row table:style-name="Tableau2.12">
          <table:table-cell table:style-name="Tableau2.A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13">
          <table:table-cell table:style-name="Tableau2.A15" table:number-columns-spanned="3" office:value-type="string">
            <text:p text:style-name="P33"/>
            <text:p text:style-name="P32"><text:span text:style-name="T1">Organisation :</text:span><text:span text:style-name="T8"> </text:span><text:span text:style-name="T9"><text:s/></text:span><text:span text:style-name="T3">- 2 séances de 55 minutes en classe entière dirigées par la professeure documentaliste et la professeure de français.</text:span></text:p>
            <text:p text:style-name="P45"><text:s text:c="25"/>- Le travail des élèves s'organise en <text:s/><text:span text:style-name="T25">groupe</text:span>s <text:span text:style-name="T25">de 2 ou de 4, en fonction </text:span></text:p>
            <text:p text:style-name="P45"><text:span text:style-name="T25"><text:s text:c="28"/>des tâches proposées. <text:s text:c="2"/></text:span></text:p>
            <text:p text:style-name="P45"><text:s text:c="25"/>- Chaque élève dispose d'une fiche de <text:span text:style-name="T25">vocabulaire (activité) puis</text:span></text:p>
            <text:p text:style-name="P45"><text:span text:style-name="T25"><text:s text:c="27"/>d'un tableau (document de collecte) lors de la séance 1. En début de</text:span></text:p>
            <text:p text:style-name="P44"><text:s text:c="27"/><text:span text:style-name="T25">séance 2, une fiche de synthèse (sous forme de questionnaire) sera <text:s text:c="2"/></text:span></text:p>
            <text:p text:style-name="P44"><text:s text:c="27"/><text:span text:style-name="T25">distribuée.</text:span></text:p>
            <text:p text:style-name="P46"><text:span text:style-name="T2"><text:s text:c="24"/></text:span></text:p>
          </table:table-cell>
          <table:covered-table-cell/>
          <table:covered-table-cell/>
        </table:table-row>
        <table:table-row table:style-name="Tableau2.14">
          <table:table-cell table:style-name="Tableau2.A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15">
          <table:table-cell table:style-name="Tableau2.A15" table:number-columns-spanned="3" office:value-type="string">
            <text:p text:style-name="P31"/>
            <text:p text:style-name="P52"><text:span text:style-name="T1">Modes d’évaluation</text:span><text:span text:style-name="T8"> <text:s/></text:span><text:span text:style-name="T3">- L 'évaluation portera sur la Une de journal réalisée lors de la <text:s text:c="10"/>2ème séance et sur la rédaction d'un article </text:span><text:span text:style-name="T5">de presse.</text:span></text:p>
          </table:table-cell>
          <table:covered-table-cell/>
          <table:covered-table-cell/>
        </table:table-row>
        <table:table-row table:style-name="Tableau2.16">
          <table:table-cell table:style-name="Tableau2.A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9"><text:soft-page-break/></text:p>
      <text:p text:style-name="P2"/>
      <text:p text:style-name="P4"/>
      <text:p text:style-name="P5">DÉROULÉ DES SÉANCES</text:p>
      <text:p text:style-name="P5"/>
      <text:p text:style-name="P5"/>
      <text:p text:style-name="P5"/>
      <text:p text:style-name="P6">Séance 1</text:p>
      <text:p text:style-name="P1"/>
      <text:p text:style-name="P9"><text:span text:style-name="T11">- Accueil et installation des élèves par groupes </text:span><text:span text:style-name="T14">de 4.</text:span><text:span text:style-name="T11"> <text:s text:c="25"/></text:span><text:span text:style-name="T16"><text:s text:c="3"/></text:span></text:p>
      <text:p text:style-name="P7"><text:span text:style-name="T26"><text:s text:c="2"/>Présent</text:span>ation des objectifs <text:span text:style-name="T26">de la séance</text:span>. <text:s text:c="45"/><text:span text:style-name="T21">5 min</text:span></text:p>
      <text:p text:style-name="P7"/>
      <text:p text:style-name="P7">- Activité<text:span text:style-name="T26"> </text:span>sur l<text:span text:style-name="T26">a maquette et le </text:span>vocabulaire de la Une. </text:p>
      <text:p text:style-name="P9"><text:span text:style-name="T11"><text:s text:c="2"/>Distribution d'un</text:span><text:span text:style-name="T12">e</text:span><text:span text:style-name="T11"> </text:span><text:span text:style-name="T12">fiche</text:span><text:span text:style-name="T11"> à compléter (individuellement). <text:s text:c="65"/></text:span></text:p>
      <text:p text:style-name="P40"><text:s text:c="2"/>Correction. <text:s text:c="90"/><text:span text:style-name="T19">10 min</text:span><text:span text:style-name="T20"> </text:span></text:p>
      <text:p text:style-name="P38"><text:span text:style-name="T20"/></text:p>
      <text:p text:style-name="P39"><text:span text:style-name="T11">- </text:span><text:span text:style-name="T12">Activité sur les </text:span><text:span text:style-name="T13">Unes de </text:span><text:span text:style-name="T12">quotidiens.</text:span></text:p>
      <text:p text:style-name="P39"><text:span text:style-name="T12"><text:s text:c="2"/></text:span><text:span text:style-name="T11">Distribution des périodiques </text:span><text:span text:style-name="T12">et</text:span><text:span text:style-name="T11"> des tableaux à remplir. <text:s text:c="11"/></text:span><text:span text:style-name="T16"><text:s text:c="4"/></text:span><text:span text:style-name="T11"><text:s text:c="88"/></text:span></text:p>
      <text:p text:style-name="P39"><text:span text:style-name="T16"><text:s text:c="2"/></text:span><text:span text:style-name="T11">Mise en commun, à l'oral </text:span><text:span text:style-name="T12">et à l'écrit</text:span><text:span text:style-name="T11">, des résultats de chaque</text:span></text:p>
      <text:p text:style-name="P39"><text:span text:style-name="T11"><text:s text:c="2"/>équipe.</text:span><text:span text:style-name="T16"> <text:s text:c="96"/></text:span><text:span text:style-name="T18">3</text:span><text:span text:style-name="T17">5</text:span><text:span text:style-name="T16"> min <text:s text:c="13"/></text:span></text:p>
      <text:p text:style-name="P3"><text:s text:c="3"/></text:p>
      <text:p text:style-name="P3"><text:span text:style-name="T23">- </text:span><text:span text:style-name="T24">B</text:span><text:span text:style-name="T23">ilan. <text:s text:c="54"/>  <text:s text:c="43"/></text:span><text:span text:style-name="T22"><text:s text:c="2"/>5 min</text:span><text:span text:style-name="T23"> <text:s text:c="89"/></text:span></text:p>
      <text:p text:style-name="P10"/>
      <text:p text:style-name="P8"/>
      <text:p text:style-name="P25"/>
      <text:p text:style-name="P25"/>
      <text:p text:style-name="P27">Entre les deux séances au CDI, les élèves poursuivront leur travail en </text:p>
      <text:p text:style-name="P27">cours de français sur l'étude d<text:span text:style-name="T28">u</text:span> fait divers et la rédaction <text:span text:style-name="T28">d'un article.</text:span></text:p>
      <text:p text:style-name="P27"/>
      <text:p text:style-name="P25"/>
      <text:p text:style-name="P25"/>
      <text:p text:style-name="P28"><text:span text:style-name="T11"><text:s text:c="2"/></text:span><text:span text:style-name="T15">Séance 2</text:span></text:p>
      <text:p text:style-name="P26"/>
      <text:p text:style-name="P29"><text:span text:style-name="T11">-</text:span> <text:span text:style-name="T11">Accueil et installation des élèves par groupes de 2. <text:s text:c="22"/></text:span></text:p>
      <text:p text:style-name="P37"><text:span text:style-name="T26"><text:s text:c="4"/>Présent</text:span>ation des objectifs <text:span text:style-name="T26">de la séance</text:span>. <text:s text:c="45"/><text:span text:style-name="T21">5 min</text:span></text:p>
      <text:p text:style-name="P37"/>
      <text:p text:style-name="P53"><text:span text:style-name="T11">- Rappel des critères de réussite d'une Une.</text:span></text:p>
      <text:p text:style-name="P53"><text:span text:style-name="T11"><text:s text:c="2"/></text:span><text:span text:style-name="T14">Distribution d'une fiche de synthèse et réponse collective</text:span></text:p>
      <text:p text:style-name="P53"><text:span text:style-name="T14"><text:s text:c="2"/>au questionnaire.</text:span><text:span text:style-name="T11"> <text:s text:c="79"/></text:span><text:span text:style-name="T16">10 min</text:span></text:p>
      <text:p text:style-name="P29"><text:span text:style-name="T11"><text:s text:c="60"/></text:span></text:p>
      <text:p text:style-name="P29"><text:span text:style-name="T11">- Réalisation d'une Une par chaque équipe . <text:s text:c="38"/></text:span><text:span text:style-name="T16">40 min</text:span><text:span text:style-name="T11"> </text:span></text:p>
      <text:p text:style-name="P29"><text:span text:style-name="T11"><text:s text:c="64"/></text:span></text:p>
      <text:p text:style-name="P3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2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2:59:53.100756000</meta:creation-date>
    <dc:date>2016-03-14T20:46:18.096852000</dc:date>
    <meta:editing-duration>PT9H22M17S</meta:editing-duration>
    <meta:editing-cycles>40</meta:editing-cycles>
    <meta:generator>LibreOffice/5.0.4.2$MacOSX_X86_64 LibreOffice_project/2b9802c1994aa0b7dc6079e128979269cf95bc78</meta:generator>
    <meta:document-statistic meta:table-count="2" meta:image-count="0" meta:object-count="0" meta:page-count="2" meta:paragraph-count="52" meta:word-count="376" meta:character-count="3746" meta:non-whitespace-character-count="1849"/>
  </office:meta>
</office:document-meta>
</file>