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494cm" table:align="margins"/>
    </style:style>
    <style:style style:name="Tableau1.A" style:family="table-column">
      <style:table-column-properties style:column-width="9.246cm" style:rel-column-width="32767*"/>
    </style:style>
    <style:style style:name="Tableau1.B" style:family="table-column">
      <style:table-column-properties style:column-width="9.24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16pt" fo:font-weight="bol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Sylfae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Sylfaen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Sylfaen" fo:font-size="10pt" fo:font-style="italic" style:font-size-asian="8.75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text-properties style:font-name="Arial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/>
    </style:style>
    <style:style style:name="gr1" style:family="graphic">
      <style:graphic-properties svg:stroke-width="0.049cm" draw:marker-start-width="0.42cm" draw:marker-end-width="0.42cm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cc" draw:textarea-horizontal-align="center" draw:textarea-vertical-align="middle" style:run-through="foreground"/>
    </style:style>
    <style:style style:name="gr5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marker-start-width="0.42cm" draw:marker-end-width="0.42cm" draw:fill="none" draw:textarea-vertical-align="middle" draw:auto-grow-height="false" fo:min-height="3.635cm" fo:min-width="0.3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2.1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2.6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vocabulaire de la Une de presse</text:p>
      <text:p text:style-name="P4"/>
      <text:p text:style-name="P5"/>
      <text:p text:style-name="P2"><text:s text:c="4"/>MAQUETTE DE UNE <text:s text:c="55"/>VOCABULAIRE COMPLÉMENTAIRE</text:p>
      <text:p text:style-name="P8"/>
      <text:p text:style-name="P9"><text:s text:c="5"/>Remarque : Cette maquette n'est qu'un exemple parmi d'autres.</text:p>
      <text:p text:style-name="P6"><draw:frame text:anchor-type="paragraph" draw:z-index="8" draw:style-name="gr7" svg:width="7.818cm" svg:height="12.159cm" svg:x="11.151cm" svg:y="0.415cm"><draw:text-box><text:p/></draw:text-box></draw:frame><draw:frame text:anchor-type="paragraph" draw:z-index="9" draw:style-name="gr8" draw:text-style-name="P15" svg:width="7.794cm" svg:height="12.66cm" svg:x="11.151cm" svg:y="0.415cm"><draw:text-box><text:p><text:span text:style-name="T3">• </text:span><text:span text:style-name="T4">Trois formats de journaux circulent en France :</text:span></text:p><text:p><text:span text:style-name="T4">-le </text:span><text:span text:style-name="T5">berlinois </text:span><text:span text:style-name="T6">(le plus grand</text:span><text:span text:style-name="T5"> </text:span><text:span text:style-name="T4">format)</text:span></text:p><text:p><text:span text:style-name="T4">-le </text:span><text:span text:style-name="T5">tabloïd</text:span></text:p><text:p><text:span text:style-name="T4">-le </text:span><text:span text:style-name="T5">demi-tabloïd </text:span><text:span text:style-name="T6">ou</text:span><text:span text:style-name="T5"> demi-berlinois </text:span><text:span text:style-name="T6">(le plus petit format)</text:span></text:p><text:p><text:span text:style-name="T4"/></text:p><text:p><text:span text:style-name="T7">• </text:span><text:span text:style-name="T8">l</text:span><text:span text:style-name="T9">'éditorial</text:span><text:span text:style-name="T10"> : article qui commente un fait d'actualité et qui reflète le point de vue du journal. Il peut être rédigé par le directeur ou le rédacteur en chef. </text:span></text:p><text:p><text:span text:style-name="T11"/></text:p><text:p><text:span text:style-name="T10"/></text:p></draw:text-box></draw:frame></text:p>
      <text:p text:style-name="P7"><draw:g text:anchor-type="paragraph" draw:z-index="5" draw:style-name="gr3"><draw:rect draw:style-name="gr4" draw:text-style-name="P13" svg:width="8.22cm" svg:height="0.683cm" svg:x="1.775cm" svg:y="0.176cm"><text:p><text:span text:style-name="T2">Bandeau</text:span></text:p></draw:rect><draw:rect draw:style-name="gr4" draw:text-style-name="P13" svg:width="4.95cm" svg:height="1.733cm" svg:x="3.508cm" svg:y="1.093cm"><text:p text:style-name="P14"><text:span text:style-name="T2">Manchette</text:span></text:p></draw:rect><draw:rect draw:style-name="gr4" draw:text-style-name="P13" svg:width="8.206cm" svg:height="1.13cm" svg:x="1.79cm" svg:y="3.086cm"><text:p text:style-name="P14"><text:span text:style-name="T2">Tribune</text:span></text:p></draw:rect><draw:rect draw:style-name="gr4" draw:text-style-name="P13" svg:width="5.213cm" svg:height="5.063cm" svg:x="3.378cm" svg:y="4.476cm"><text:p text:style-name="P14"><text:span text:style-name="T2">Ventre</text:span></text:p></draw:rect><draw:rect draw:style-name="gr4" draw:text-style-name="P13" svg:width="8.229cm" svg:height="1.841cm" svg:x="1.764cm" svg:y="9.932cm"><text:p text:style-name="P14"><text:span text:style-name="T2">Rez-de-chaussée ou pied de page</text:span></text:p></draw:rect></draw:g><draw:rect text:anchor-type="paragraph" draw:z-index="0" draw:style-name="gr1" draw:text-style-name="P13" svg:width="8.519cm" svg:height="11.979cm" svg:x="1.625cm" svg:y="0cm"><text:p/></draw:rect><draw:custom-shape text:anchor-type="paragraph" draw:z-index="7" draw:style-name="gr6" draw:text-style-name="P14" svg:width="0.583cm" svg:height="4.017cm" svg:x="0.942cm" svg:y="0.04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7"><draw:rect text:anchor-type="paragraph" draw:z-index="2" draw:style-name="gr2" draw:text-style-name="P13" svg:width="1.415cm" svg:height="1.733cm" svg:x="8.578cm" svg:y="0.504cm"><text:p text:style-name="P14"><text:span text:style-name="T2">Oreille</text:span></text:p><text:p text:style-name="P14"><text:span text:style-name="T2">droite</text:span></text:p></draw:rect><draw:rect text:anchor-type="paragraph" draw:z-index="1" draw:style-name="gr2" draw:text-style-name="P13" svg:width="1.622cm" svg:height="1.694cm" svg:x="1.757cm" svg:y="0.466cm"><text:p text:style-name="P14"><text:span text:style-name="T2">Oreille</text:span></text:p><text:p text:style-name="P14"><text:span text:style-name="T2">gauche</text:span></text:p></draw:rect></text:p>
      <text:p text:style-name="P7"><draw:rect text:anchor-type="paragraph" draw:z-index="6" draw:style-name="gr5" draw:text-style-name="P14" svg:width="1.809cm" svg:height="1.006cm" svg:x="-0.686cm" svg:y="0.206cm"><text:p text:style-name="P14">Tête</text:p></draw:rect></text:p>
      <text:p text:style-name="P7"/>
      <text:p text:style-name="P7"/>
      <text:p text:style-name="P7"/>
      <text:p text:style-name="P7"/>
      <text:p text:style-name="P7"/>
      <text:p text:style-name="P7"><draw:rect text:anchor-type="paragraph" draw:z-index="3" draw:style-name="gr2" draw:text-style-name="P13" svg:width="1.435cm" svg:height="5.086cm" svg:x="1.803cm" svg:y="0.055cm"><text:p text:style-name="P14"><text:span text:style-name="T2">Sous</text:span></text:p><text:p text:style-name="P14"><text:span text:style-name="T2">tribune</text:span></text:p><text:p text:style-name="P14"><text:span text:style-name="T2">gauche</text:span></text:p></draw:rect><draw:rect text:anchor-type="paragraph" draw:z-index="4" draw:style-name="gr2" draw:text-style-name="P13" svg:width="1.248cm" svg:height="5.111cm" svg:x="8.738cm" svg:y="0.002cm"><text:p text:style-name="P14"><text:span text:style-name="T2">Sous</text:span></text:p><text:p text:style-name="P14"><text:span text:style-name="T2">tribune</text:span></text:p><text:p text:style-name="P14"><text:span text:style-name="T2">droite</text:span>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>Complète les définitions ci-dessous avec le vocabulaire du schéma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1. Tout en haut de la page, j'attire l'attention du lecteur sur un thème ou un évènement abordé dans les pages intérieures du journal.</text:p>
            <text:p text:style-name="P10"><text:span text:style-name="T1">Qui suis-je ?</text:span> _______________________________</text:p>
            <text:p text:style-name="P10"/>
          </table:table-cell>
          <table:table-cell table:style-name="Tableau1.B1" office:value-type="string">
            <text:p text:style-name="P11">5. Je désigne la partie supérieure de la Une, celle qui reste visible quand un journal grand format est plié.</text:p>
            <text:p text:style-name="P11"><text:span text:style-name="T1">Qui suis-je ? </text:span>_______________________________</text:p>
          </table:table-cell>
        </table:table-row>
        <table:table-row>
          <table:table-cell table:style-name="Tableau1.A2" office:value-type="string">
            <text:p text:style-name="P11">2. J'accueille le gros titre car je suis un endroit de choix, sous la manchette, où l'oeil du lecteur se pose souvent en premier.</text:p>
            <text:p text:style-name="P11"><text:span text:style-name="T1">Qui suis-je ?</text:span> _______________________________</text:p>
            <text:p text:style-name="P11"/>
          </table:table-cell>
          <table:table-cell table:style-name="Tableau1.B2" office:value-type="string">
            <text:p text:style-name="P10">6. Je suis la partie centrale du journal et je suis souvent illustré par une grande image ou occupé par un article important.</text:p>
            <text:p text:style-name="P11"><text:span text:style-name="T1">Qui suis-je ?</text:span> _______________________________</text:p>
            <text:p text:style-name="P11"/>
          </table:table-cell>
        </table:table-row>
        <table:table-row>
          <table:table-cell table:style-name="Tableau1.A2" office:value-type="string">
            <text:p text:style-name="P11">3. Je me trouve sous le ventre. Je peux accueillir une information secondaire, une illustration, une publicité…</text:p>
            <text:p text:style-name="P11"><text:span text:style-name="T1">Qui suis-je ?</text:span> _______________________________</text:p>
            <text:p text:style-name="P11"/>
          </table:table-cell>
          <table:table-cell table:style-name="Tableau1.B2" office:value-type="string">
            <text:p text:style-name="P11">7. Nous nous plaçons de chaque côté du ventre et servons à annoncer des articles, des rubriques ou à accueillir l'éditorial.</text:p>
            <text:p text:style-name="P11"><text:span text:style-name="T1">Qui sommes-nous ?</text:span> _________________________</text:p>
          </table:table-cell>
        </table:table-row>
        <table:table-row>
          <table:table-cell table:style-name="Tableau1.A2" office:value-type="string">
            <text:p text:style-name="P11">4. Nous encadrons la manchette et pouvons présenter des titres, des publicités, des suppléments ...</text:p>
            <text:p text:style-name="P11"><text:span text:style-name="T1">Qui sommes-nous ?</text:span> _________________________</text:p>
            <text:p text:style-name="P11"/>
          </table:table-cell>
          <table:table-cell table:style-name="Tableau1.B2" office:value-type="string">
            <text:p text:style-name="P11">8. Je suis l'espace qui indique le nom du journal, la date du jour, le numéro et le prix. Je me trouve en tête de Une.</text:p>
            <text:p text:style-name="P11"><text:span text:style-name="T1">Qui suis-je ?</text:span> _______________________________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3cm" fo:margin-bottom="1.199cm" fo:margin-left="1.035cm" fo:margin-right="1.4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4T08:58:44.417872000</meta:creation-date>
    <dc:date>2016-05-10T10:54:40.53</dc:date>
    <meta:editing-duration>PT1H3M34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20" meta:word-count="232" meta:character-count="1572"/>
    <dc:creator>sev roots</dc:creator>
  </office:meta>
</office:document-meta>
</file>