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6.302cm" fo:margin-left="-0.217cm" style:page-number="auto" table:align="left" style:writing-mode="lr-tb"/>
    </style:style>
    <style:style style:name="Tableau1.A" style:family="table-column">
      <style:table-column-properties style:column-width="3.366cm"/>
    </style:style>
    <style:style style:name="Tableau1.B" style:family="table-column">
      <style:table-column-properties style:column-width="9.208cm"/>
    </style:style>
    <style:style style:name="Tableau1.C" style:family="table-column">
      <style:table-column-properties style:column-width="3.7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paragraph-properties style:snap-to-layout-grid="false"/>
      <style:text-properties fo:color="#008000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7" style:family="paragraph" style:parent-style-name="Standard">
      <style:text-properties fo:color="#00ccff" style:font-name="Arial" style:font-name-complex="Arial"/>
    </style:style>
    <style:style style:name="P8" style:family="paragraph" style:parent-style-name="Standard">
      <style:text-properties fo:color="#00ccff" style:font-name="Arial" fo:background-color="#ffffff" style:font-name-complex="Arial"/>
    </style:style>
    <style:style style:name="P9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style:border-line-width="0.002cm 0.035cm 0.002cm" fo:padding-left="0.141cm" fo:padding-right="0.141cm" fo:padding-top="0.035cm" fo:padding-bottom="0.035cm" fo:border="1.11pt double #000000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2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text-properties style:font-name="Arial" fo:font-style="italic" officeooo:paragraph-rsid="001595ea" style:font-style-asian="italic" style:font-name-complex="Arial" style:font-style-complex="italic"/>
    </style:style>
    <style:style style:name="P14" style:family="paragraph" style:parent-style-name="Standard">
      <style:paragraph-properties fo:line-height="0.4cm"/>
      <style:text-properties style:font-name="Arial" fo:font-style="italic" officeooo:rsid="00154b03" officeooo:paragraph-rsid="001595ea" style:font-style-asian="italic" style:font-name-complex="Arial" style:font-style-complex="italic"/>
    </style:style>
    <style:style style:name="P15" style:family="paragraph" style:parent-style-name="Standard">
      <style:text-properties style:font-name="Arial" fo:font-style="italic" officeooo:rsid="001595ea" officeooo:paragraph-rsid="001595ea" style:font-style-asian="italic" style:font-name-complex="Arial" style:font-style-complex="italic"/>
    </style:style>
    <style:style style:name="P16" style:family="paragraph" style:parent-style-name="Standard">
      <style:text-properties style:font-name="Arial" fo:font-style="italic" officeooo:paragraph-rsid="0018f41d" style:font-style-asian="italic" style:font-name-complex="Arial" style:font-style-complex="italic"/>
    </style:style>
    <style:style style:name="P17" style:family="paragraph" style:parent-style-name="Standard">
      <style:paragraph-properties fo:line-height="0.4cm"/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line-height="0.4cm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paragraph-rsid="001595ea" style:font-size-asian="16pt" style:font-style-asian="italic" style:font-weight-asian="bold" style:font-name-complex="Arial" style:font-size-complex="1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paragraph-rsid="001ce851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>
      <style:paragraph-properties fo:line-height="0.4cm" fo:text-align="center" style:justify-single-word="false"/>
      <style:text-properties style:font-name="Arial" fo:font-size="16pt" style:font-size-asian="16pt" style:font-name-complex="Arial" style:font-size-complex="16pt"/>
    </style:style>
    <style:style style:name="P23" style:family="paragraph" style:parent-style-name="Standard">
      <style:paragraph-properties fo:line-height="0.4cm"/>
      <style:text-properties style:font-name="Arial" fo:font-style="normal" officeooo:rsid="001595ea" officeooo:paragraph-rsid="001595ea" style:font-style-asian="normal" style:font-name-complex="Arial" style:font-style-complex="normal"/>
    </style:style>
    <style:style style:name="P24" style:family="paragraph" style:parent-style-name="Standard">
      <style:text-properties fo:color="#800080" style:font-name="Arial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text-properties fo:color="#800080" style:font-name="Arial" fo:font-size="14pt" fo:font-weight="bold" officeooo:rsid="0014bfc7" officeooo:paragraph-rsid="0014bfc7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text-properties fo:color="#008000" style:font-name="Arial" fo:font-size="14pt" fo:font-weight="bold" officeooo:rsid="001595ea" officeooo:paragraph-rsid="001595ea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text-properties fo:color="#00ccff" style:font-name="Arial" style:font-name-complex="Arial"/>
    </style:style>
    <style:style style:name="P28" style:family="paragraph" style:parent-style-name="Standard">
      <style:text-properties fo:color="#000000" style:font-name="Arial" fo:font-style="italic" style:font-style-asian="italic" style:font-name-complex="Arial" style:font-style-complex="italic"/>
    </style:style>
    <style:style style:name="P29" style:family="paragraph" style:parent-style-name="Standard">
      <style:paragraph-properties fo:line-height="0.4cm" fo:text-align="center" style:justify-single-word="false"/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line-height="0.4cm" fo:text-align="center" style:justify-single-word="false"/>
      <style:text-properties fo:color="#ff0000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32" style:family="paragraph" style:parent-style-name="Standard">
      <loext:graphic-properties draw:fill="none"/>
      <style:paragraph-properties fo:margin-left="0.3cm" fo:margin-right="0cm" fo:orphans="2" fo:widows="2" fo:hyphenation-ladder-count="no-limit" fo:text-indent="-0.3cm" style:auto-text-indent="false" fo:background-color="transparent" style:writing-mode="lr-tb">
        <style:tab-stops>
          <style:tab-stop style:position="0.229cm"/>
        </style:tab-stops>
      </style:paragraph-properties>
      <style:text-properties fo:color="#000000"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T1" style:family="text">
      <style:text-properties officeooo:rsid="00154b03"/>
    </style:style>
    <style:style style:name="T2" style:family="text">
      <style:text-properties officeooo:rsid="001595ea"/>
    </style:style>
    <style:style style:name="T3" style:family="text">
      <style:text-properties officeooo:rsid="00166e6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4b03" style:font-style-asian="italic" style:font-style-complex="italic"/>
    </style:style>
    <style:style style:name="T6" style:family="text">
      <style:text-properties fo:font-style="italic" officeooo:rsid="0018f41d" style:font-style-asian="italic" style:font-style-complex="italic"/>
    </style:style>
    <style:style style:name="T7" style:family="text">
      <style:text-properties fo:font-style="italic" officeooo:rsid="001ab9b4" style:font-style-asian="italic" style:font-style-complex="italic"/>
    </style:style>
    <style:style style:name="T8" style:family="text">
      <style:text-properties fo:color="#00ccf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8f41d"/>
    </style:style>
    <style:style style:name="T11" style:family="text">
      <style:text-properties officeooo:rsid="001ab9b4"/>
    </style:style>
    <style:style style:name="T12" style:family="text">
      <style:text-properties officeooo:rsid="001bd62d"/>
    </style:style>
    <style:style style:name="T13" style:family="text">
      <style:text-properties officeooo:rsid="001d70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9">FICHE ACTION</text:p>
      <text:p text:style-name="P1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  <text:p text:style-name="P26"><text:s text:c="2"/></text:p>
            <text:p text:style-name="P26"><text:s text:c="2"/></text:p>
          </table:table-cell>
          <table:table-cell table:style-name="Tableau1.A1" office:value-type="string">
            <text:p text:style-name="P30">AXE<text:span text:style-name="T2">S</text:span> DU PROJET</text:p>
            <text:p text:style-name="P29"/>
            <text:p text:style-name="P20"><text:span text:style-name="T2">Recherche documentaire</text:span></text:p>
            <text:p text:style-name="P21"><text:s/>É<text:span text:style-name="T2">ducation aux médias et </text:span></text:p>
            <text:p text:style-name="P21"><text:span text:style-name="T2">à l'information</text:span></text:p>
            <text:p text:style-name="P30"/>
          </table:table-cell>
          <table:table-cell table:style-name="Tableau1.C1" office:value-type="string">
            <text:p text:style-name="P24"/>
            <text:p text:style-name="P24"/>
            <text:p text:style-name="P25">4ème SEGPA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6">TITRE DE L’ACTION</text:p>
            <text:p text:style-name="P31"/>
            <text:p text:style-name="P6">Réaliser une exposition sur <text:span text:style-name="T2">divers pays du monde</text:span></text:p>
            <text:p text:style-name="P22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>Pourquoi ? </text:p>
            <text:p text:style-name="P28">- <text:span text:style-name="T10">La classe travaille en géographie sur les pays du monde</text:span></text:p>
            <text:p text:style-name="P32">- <text:span text:style-name="T10">La Semaine de la Presse et des Médias à l'École est une occasion propice d'aborder le thème de la liberté de la presse</text:span></text:p>
            <text:p text:style-name="P14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>Pour Quoi Faire ?</text:p>
            <text:p text:style-name="P15">Réalisation de panneaux documentaires <text:span text:style-name="T12">en vue d'une exposition</text:span></text:p>
            <text:p text:style-name="P23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>Avec Qui ?</text:p>
            <text:p text:style-name="P3">- Mme C<text:span text:style-name="T2">auchemez</text:span>, professeure d'Histoire-Géographie</text:p>
            <text:p text:style-name="P3">- Les deux professeures documentalistes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>Pour Quels Effets ?</text:p>
            <text:p text:style-name="P16"><text:span text:style-name="T1">- Savoir mener des recherches autonomes sur divers supports</text:span></text:p>
            <text:p text:style-name="P16">- Savoir sélectionner, organiser <text:span text:style-name="T11">et présenter </text:span>des informations</text:p>
            <text:p text:style-name="P13"><text:span text:style-name="T1">- Favoriser l'ouverture culturelle des élèves sur le monde</text:span></text:p>
            <text:p text:style-name="P1"><text:span text:style-name="T4">- </text:span><text:span text:style-name="T5">Sensibiliser les élèves </text:span><text:span text:style-name="T6">au thè</text:span><text:span text:style-name="T7">me de la liberté de la presse</text:span></text:p>
            <text:p text:style-name="P19"><text:span text:style-name="T4"/>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1"><text:span text:style-name="T8">Avec Quels Moyens ?</text:span><text:span text:style-name="T4"> </text:span></text:p>
            <text:p text:style-name="P3">- Postes informatiques</text:p>
            <text:p text:style-name="P3"><text:span text:style-name="T9">- </text:span>Documents présents au CDI : livres documentaires <text:span text:style-name="T12">et </text:span>périodiques</text:p>
            <text:p text:style-name="P3">- <text:span text:style-name="T3">Carte grand format de l'état de la liberté de la presse dans le monde (source :RSF)</text:span>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8">Comment ?</text:p>
            <text:p text:style-name="P3">- <text:span text:style-name="T3">3</text:span> séance<text:span text:style-name="T3">s</text:span> <text:span text:style-name="T13">en classe entière </text:span>au CDI. </text:p>
            <text:p text:style-name="P3">- Travail <text:span text:style-name="T3">individuel à l'aide de fiches-guides</text:span></text:p>
            <text:p text:style-name="P17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>.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>Quand ?</text:p>
            <text:p text:style-name="P3"><text:span text:style-name="T2">12 février, 11 et 18 mars 2016</text:span>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>Indicateurs d’évaluation</text:p>
            <text:p text:style-name="P3">- <text:span text:style-name="T3">Exactitude et pertinence </text:span>des informations recueillies</text:p>
            <text:p text:style-name="P3">- <text:span text:style-name="T13">Qualité de la présentation des informations sur le panneau documentaire</text:span>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4cm" fo:margin-bottom="1.48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ICE DES FICHES DE LECTURE</dc:title>
    <meta:initial-creator>Rectorat de Creteil</meta:initial-creator>
    <meta:creation-date>2014-12-24T15:32:00</meta:creation-date>
    <dc:date>2016-03-15T20:32:28.429129000</dc:date>
    <meta:editing-cycles>17</meta:editing-cycles>
    <meta:editing-duration>PT1H32M54S</meta:editing-duration>
    <meta:generator>LibreOffice/5.0.4.2$MacOSX_X86_64 LibreOffice_project/2b9802c1994aa0b7dc6079e128979269cf95bc78</meta:generator>
    <meta:document-statistic meta:table-count="1" meta:image-count="0" meta:object-count="0" meta:page-count="2" meta:paragraph-count="36" meta:word-count="211" meta:character-count="1266" meta:non-whitespace-character-count="1080"/>
  </office:meta>
</office:document-meta>
</file>