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 style:master-page-name="MP0">
      <style:table-properties style:width="16.96cm" fo:margin-left="0cm" style:page-number="auto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12.33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1.005cm" style:use-optimal-row-height="false"/>
    </style:style>
    <style:style style:name="Tableau1.B9" style:family="table-cell">
      <style:table-cell-properties style:vertical-align="bottom" fo:padding="0.097cm" fo:border-left="0.002cm solid #000000" fo:border-right="0.002cm solid #000000" fo:border-top="none" fo:border-bottom="0.018cm solid #000000"/>
    </style:style>
    <style:style style:name="Tableau1.10" style:family="table-row">
      <style:table-row-properties style:min-row-height="1.085cm" style:use-optimal-row-height="false"/>
    </style:style>
    <style:style style:name="Tableau1.B10" style:family="table-cell">
      <style:table-cell-properties style:vertical-align="bottom" fo:padding="0.097cm" fo:border-left="0.002cm solid #000000" fo:border-right="0.002cm solid #000000" fo:border-top="0.018cm solid #000000" fo:border-bottom="0.002cm solid #000000"/>
    </style:style>
    <style:style style:name="Tableau1.12" style:family="table-row">
      <style:table-row-properties style:min-row-height="1.561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able_20_Contents">
      <style:text-properties style:font-name="Times New Roman" fo:font-size="11pt" fo:language="en" fo:country="US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Créer son propre restaurant</text:p>
          </table:table-cell>
          <table:covered-table-cell/>
        </table:table-row>
        <table:table-row>
          <table:table-cell table:style-name="Tableau1.A2" office:value-type="string">
            <text:p text:style-name="P2">Modalités</text:p>
          </table:table-cell>
          <table:table-cell table:style-name="Tableau1.B2" office:value-type="string">
            <text:p text:style-name="Table_20_Contents">Mardi 15h-16h puis 16h-17h</text:p>
            <text:p text:style-name="Table_20_Contents">CDI</text:p>
            <text:p text:style-name="Table_20_Contents">2BP européenne (2x 12 élèves)</text:p>
            <text:p text:style-name="Table_20_Contents">Travail en binôme (pairwork) </text:p>
            <text:p text:style-name="Table_20_Contents">M. Forner, professeur-documentaliste, Mme Hegedus, professeur de restaurant, M. Pons, professeur de cuisine et Mme Calais, professeur d’anglais-lettres</text:p>
          </table:table-cell>
        </table:table-row>
        <table:table-row>
          <table:table-cell table:style-name="Tableau1.A2" office:value-type="string">
            <text:p text:style-name="P2">Pré-requis :</text:p>
          </table:table-cell>
          <table:table-cell table:style-name="Tableau1.B2" office:value-type="string">
            <text:p text:style-name="Table_20_Contents">Connaissances linguistiques</text:p>
          </table:table-cell>
        </table:table-row>
        <table:table-row>
          <table:table-cell table:style-name="Tableau1.A2" office:value-type="string">
            <text:p text:style-name="P2">Objectifs disciplinaires</text:p>
          </table:table-cell>
          <table:table-cell table:style-name="Tableau1.B2" office:value-type="string">
            <text:p text:style-name="Table_20_Contents">Rédiger un article en anglais présentant un restaurant créé par les élèves.</text:p>
          </table:table-cell>
        </table:table-row>
        <table:table-row>
          <table:table-cell table:style-name="Tableau1.A2" office:value-type="string">
            <text:p text:style-name="P2">Objectifs documentaires</text:p>
          </table:table-cell>
          <table:table-cell table:style-name="Tableau1.B2" office:value-type="string">
            <text:p text:style-name="P3">Mobiliser ses idées,organiser ses informations ( B2i Lycée), illustrer par des images, présenter son travail selon le support, adapter le contenu en fonction du destinataire ( B2i Lycée) <text:s/></text:p>
            <text:p text:style-name="P3"/>
          </table:table-cell>
        </table:table-row>
        <table:table-row>
          <table:table-cell table:style-name="Tableau1.A2" table:number-rows-spanned="5" office:value-type="string">
            <text:p text:style-name="P2">Déroulement des séances : <text:s text:c="8"/>Séance 1 </text:p>
            <text:p text:style-name="P2">04/11/14</text:p>
            <text:p text:style-name="P2"/>
            <text:p text:style-name="P2"><text:s text:c="24"/>Séance 2 </text:p>
            <text:p text:style-name="P2">11/11/14</text:p>
            <text:p text:style-name="P2"><text:s text:c="24"/>Séance 3 </text:p>
            <text:p text:style-name="P2">25/11/14</text:p>
            <text:p text:style-name="P2"/>
            <text:p text:style-name="P2"><text:s text:c="24"/></text:p>
            <text:p text:style-name="P2"><text:s text:c="24"/>Séance 4 </text:p>
            <text:p text:style-name="P2">9/12/14</text:p>
            <text:p text:style-name="P2"><text:s text:c="25"/></text:p>
            <text:p text:style-name="P2"><text:s text:c="24"/>Séance 5</text:p>
            <text:p text:style-name="P2">16/12/14</text:p>
          </table:table-cell>
          <table:table-cell table:style-name="Tableau1.B6" office:value-type="string">
            <text:p text:style-name="Table_20_Contents">Document « The Front Page », lexique de la presse en anglais.</text:p>
            <text:p text:style-name="P3">Tableau de périodicité des revues du CDI</text:p>
            <text:p text:style-name="Table_20_Contents"><text:span text:style-name="Police_20_par_20_défaut"><text:span text:style-name="T1">Explication de la tâche finale</text:span></text:span></text:p>
          </table:table-cell>
        </table:table-row>
        <table:table-row>
          <table:covered-table-cell/>
          <table:table-cell table:style-name="Tableau1.B6" office:value-type="string">
            <text:p text:style-name="Table_20_Contents">Analyse de l’article « Le Peninsula Côté restauration » à l’aide d’un questionnaire.</text:p>
          </table:table-cell>
        </table:table-row>
        <table:table-row>
          <table:covered-table-cell/>
          <table:table-cell table:style-name="Tableau1.B6" office:value-type="string">
            <text:p text:style-name="Table_20_Contents"><text:span text:style-name="Police_20_par_20_défaut"><text:span text:style-name="T1">Fiche méthodologique sur l'article de presse</text:span></text:span></text:p>
            <text:p text:style-name="Table_20_Contents"><text:span text:style-name="Police_20_par_20_défaut"><text:span text:style-name="T1">Mise en page de l'article de presse</text:span></text:span></text:p>
            <text:p text:style-name="Table_20_Contents">Constitution des groupes de travail </text:p>
            <text:p text:style-name="Table_20_Contents">Début de la création du restaurant par groupe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Table_20_Contents">Création du restaurant en autonomie </text:p>
            <text:p text:style-name="Table_20_Contents"/>
          </table:table-cell>
        </table:table-row>
        <table:table-row table:style-name="Tableau1.10">
          <table:covered-table-cell/>
          <table:table-cell table:style-name="Tableau1.B10" office:value-type="string">
            <text:p text:style-name="Table_20_Contents">Début de rédaction de l’article en français. </text:p>
            <text:p text:style-name="Table_20_Contents"/>
          </table:table-cell>
        </table:table-row>
        <table:table-row>
          <table:table-cell table:style-name="Tableau1.A2" office:value-type="string">
            <text:p text:style-name="P2">Support(s) distribué(s)</text:p>
          </table:table-cell>
          <table:table-cell table:style-name="Tableau1.B2" office:value-type="string">
            <text:p text:style-name="P5">-The front page</text:p>
            <text:p text:style-name="P5">-Tableau de périodicité des revues du CDI</text:p>
            <text:p text:style-name="Standard">-<text:span text:style-name="Police_20_par_20_défaut"><text:span text:style-name="T1">Les revues du CDI (cf. : fiche 90 Voyage autour de la documentation)</text:span></text:span></text:p>
            <text:p text:style-name="Standard"><text:span text:style-name="Police_20_par_20_défaut"><text:span text:style-name="T1">-</text:span></text:span><text:span text:style-name="Police_20_par_20_défaut"><text:span text:style-name="T1">Questionnaire sur l'article de presse : page 1, page 2, page 3.(L'Hôtellerie-Restauration supplément mensuel n°3411, 11 septembre 2014, pp.77-79))</text:span></text:span></text:p>
            <text:p text:style-name="Standard"><text:span text:style-name="Police_20_par_20_défaut"><text:span text:style-name="T1">-</text:span></text:span><text:span text:style-name="Police_20_par_20_défaut"><text:span text:style-name="T1">Fiche méthodologique sur l'article de presse (cf. : fiche 92 Voyage autour de la documentation)</text:span></text:span></text:p>
            <text:p text:style-name="P4">-Great English Classics (Today in English)</text:p>
            <text:p text:style-name="P3">-Mise en page de l'article de presse</text:p>
          </table:table-cell>
        </table:table-row>
        <table:table-row table:style-name="Tableau1.12">
          <table:table-cell table:style-name="Tableau1.A2" office:value-type="string">
            <text:p text:style-name="P2">Matériel utilisé</text:p>
          </table:table-cell>
          <table:table-cell table:style-name="Tableau1.B2" office:value-type="string">
            <text:p text:style-name="Table_20_Contents">Magazine <text:span text:style-name="Police_20_par_20_défaut"><text:span text:style-name="T1">L'Hôtellerie-Restauration supplément mensuel n°3411, 11 septembre 2014, pp.77-79</text:span></text:span> </text:p>
            <text:p text:style-name="Table_20_Contents">Dictionnaires Français-Anglais </text:p>
          </table:table-cell>
        </table:table-row>
        <table:table-row>
          <table:table-cell table:style-name="Tableau1.A2" office:value-type="string">
            <text:p text:style-name="P2">Production demandée</text:p>
          </table:table-cell>
          <table:table-cell table:style-name="Tableau1.B2" office:value-type="string">
            <text:p text:style-name="Table_20_Contents">Rédaction d’un article en anglais présentant un restaurant créé par les élèves.</text:p>
          </table:table-cell>
        </table:table-row>
        <table:table-row>
          <table:table-cell table:style-name="Tableau1.A2" office:value-type="string">
            <text:p text:style-name="P2">Evaluation de la séquence</text:p>
            <text:p text:style-name="P2"/>
          </table:table-cell>
          <table:table-cell table:style-name="Tableau1.B2" office:value-type="string">
            <text:p text:style-name="Table_20_Contents">Evaluation de l’article selon les critères suivant : correction grammaticale/ respect de la consigne/ originalité de la création/soin, illustration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nnifer</meta:initial-creator>
    <dc:creator>Jennifer</dc:creator>
    <meta:creation-date>2014-10-28T16:35:00Z</meta:creation-date>
    <dc:date>2014-12-21T16:08:00Z</dc:date>
    <meta:editing-cycles>3</meta:editing-cycles>
    <meta:editing-duration>PT3060S</meta:editing-duration>
    <meta:print-date>2016-01-07T09:26:10.08</meta:print-date>
    <meta:document-statistic meta:table-count="1" meta:image-count="0" meta:object-count="0" meta:page-count="1" meta:paragraph-count="50" meta:word-count="301" meta:character-count="2220"/>
    <meta:template xlink:type="simple" xlink:actuate="onRequest" xlink:title="" xlink:href="file:///C:/Users/debrunej.SAMBAEDU3.047/Partenariats%20avec%20enseignants/CALAIS_Jernnifer/CALAIS%202014-2015/BAC%20PRO/Snde%20PRO/CALAIS%202BP1/La%20presse/fiche%20sequence%202BP.odt/Normal"/>
  </office:meta>
</office:document-meta>
</file>