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6cm" fo:margin-left="0cm" fo:margin-right="0.041cm" table:align="margins"/>
    </style:style>
    <style:style style:name="Tableau2.A" style:family="table-column">
      <style:table-column-properties style:column-width="4.63cm" style:rel-column-width="17891*"/>
    </style:style>
    <style:style style:name="Tableau2.B" style:family="table-column">
      <style:table-column-properties style:column-width="12.33cm" style:rel-column-width="47644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Séance 2 :Le slogan publicitaire et les produits de bar</text:p>
          </table:table-cell>
          <table:covered-table-cell/>
        </table:table-row>
        <table:table-row>
          <table:table-cell table:style-name="Tableau2.A2" office:value-type="string">
            <text:p text:style-name="P1">Modalités</text:p>
          </table:table-cell>
          <table:table-cell table:style-name="Tableau2.B2" office:value-type="string">
            <text:p text:style-name="Table_20_Contents"/>
            <text:p text:style-name="Table_20_Contents">Mme Jennifer Calais, Professeur d'Anglais</text:p>
            <text:p text:style-name="Table_20_Contents">M.Forner, Professeur-Documentaliste</text:p>
            <text:p text:style-name="Table_20_Contents">MC BAR</text:p>
            <text:p text:style-name="Table_20_Contents">séance 2 :06 octobre 2016 11h-12h</text:p>
            <text:p text:style-name="Table_20_Contents"/>
          </table:table-cell>
        </table:table-row>
        <table:table-row>
          <table:table-cell table:style-name="Tableau2.A2" office:value-type="string">
            <text:p text:style-name="P1">Pré-requis : </text:p>
          </table:table-cell>
          <table:table-cell table:style-name="Tableau2.B2" office:value-type="string">
            <text:p text:style-name="Table_20_Contents"><text:s/></text:p>
            <text:p text:style-name="Table_20_Contents">Les comparatifs et superlatifs en anglais.</text:p>
            <text:p text:style-name="Table_20_Contents"/>
          </table:table-cell>
        </table:table-row>
        <table:table-row>
          <table:table-cell table:style-name="Tableau2.A2" office:value-type="string">
            <text:p text:style-name="P1">Objectifs disciplinaires</text:p>
          </table:table-cell>
          <table:table-cell table:style-name="Tableau2.B2" office:value-type="string">
            <text:p text:style-name="Table_20_Contents"/>
            <text:p text:style-name="Table_20_Contents">Créer un slogan publicitaire en anglais en utilisant les comparatifs et/ou superlatifs. </text:p>
            <text:p text:style-name="Table_20_Contents">Travail sur la syntaxe qui doit être brève mais percutante.</text:p>
            <text:p text:style-name="Table_20_Contents"/>
          </table:table-cell>
        </table:table-row>
        <table:table-row>
          <table:table-cell table:style-name="Tableau2.A2" office:value-type="string">
            <text:p text:style-name="P1">Objectifs documentaires</text:p>
          </table:table-cell>
          <table:table-cell table:style-name="Tableau2.B2" office:value-type="string">
            <text:p text:style-name="Table_20_Contents"/>
            <text:p text:style-name="Table_20_Contents">Lecture de l'image, sémiologie de l'image publicitaire</text:p>
            <text:p text:style-name="Table_20_Contents">Compréhension du rôle du slogan dans le message publicitaire ( intention, caractéristique, adéquation avec la mise en scène du produit, originalité)</text:p>
            <text:p text:style-name="Table_20_Contents">rôle de la publicité dans l'économie du média presse</text:p>
            <text:p text:style-name="Table_20_Contents"/>
          </table:table-cell>
        </table:table-row>
        <table:table-row>
          <table:table-cell table:style-name="Tableau2.A2" office:value-type="string">
            <text:p text:style-name="P1">Déroulement de la séance</text:p>
          </table:table-cell>
          <table:table-cell table:style-name="Tableau2.B2" office:value-type="string">
            <text:p text:style-name="Standard"/>
            <text:p text:style-name="Standard">Tirage au sort d’une publicité pour un produit de bar dont le slogan a été retiré </text:p>
            <text:p text:style-name="Standard"/>
            <text:p text:style-name="Table_20_Contents">Réflexion autour de la création du slogan </text:p>
            <text:p text:style-name="Table_20_Contents">Production finale rendue à la fin de l’heure</text:p>
            <text:p text:style-name="Table_20_Contents"/>
          </table:table-cell>
        </table:table-row>
        <table:table-row>
          <table:table-cell table:style-name="Tableau2.A2" office:value-type="string">
            <text:p text:style-name="P1">Support(s) distribué(s)</text:p>
          </table:table-cell>
          <table:table-cell table:style-name="Tableau2.B2" office:value-type="string">
            <text:p text:style-name="Table_20_Contents"/>
            <text:p text:style-name="Table_20_Contents">Pubs extraites de <text:s/>numéros de la revue professionnelle Le Shaker ( abonnement du CDI)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">Matériel utilisé</text:p>
          </table:table-cell>
          <table:table-cell table:style-name="Tableau2.B2" office:value-type="string">
            <text:p text:style-name="Table_20_Contents"/>
            <text:p text:style-name="Table_20_Contents">Photocopies en couleur des pubs</text:p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1">Production demandée</text:p>
          </table:table-cell>
          <table:table-cell table:style-name="Tableau2.B2" office:value-type="string">
            <text:p text:style-name="Table_20_Contents"><text:s/></text:p>
            <text:p text:style-name="Table_20_Contents">Imaginer un <text:span text:style-name="Police_20_par_20_défaut"><text:span text:style-name="T1">slogan </text:span></text:span>pour la publicité pour un produit de bar que l’on aura tirée au sort. </text:p>
            <text:p text:style-name="Table_20_Contents"/>
          </table:table-cell>
        </table:table-row>
        <table:table-row>
          <table:table-cell table:style-name="Tableau2.A2" office:value-type="string">
            <text:p text:style-name="P1">Evaluation de la séance</text:p>
            <text:p text:style-name="P1"/>
          </table:table-cell>
          <table:table-cell table:style-name="Tableau2.B2" office:value-type="string">
            <text:p text:style-name="Table_20_Contents"/>
            <text:p text:style-name="Table_20_Contents">Evaluation de la production écrite (publicité tirée au sort accompagnée du slogan imaginé par l’élève)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5:15:32.94</meta:creation-date>
    <dc:date>2016-09-22T15:42:41.45</dc:date>
    <meta:editing-duration>PT51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193" meta:character-count="1264"/>
  </office:meta>
</office:document-meta>
</file>