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25cm" fo:margin-left="0cm" fo:margin-right="-0.025cm" table:align="margins"/>
    </style:style>
    <style:style style:name="Tableau1.A" style:family="table-column">
      <style:table-column-properties style:column-width="3.743cm" style:rel-column-width="14409*"/>
    </style:style>
    <style:style style:name="Tableau1.B" style:family="table-column">
      <style:table-column-properties style:column-width="4.147cm" style:rel-column-width="15964*"/>
    </style:style>
    <style:style style:name="Tableau1.C" style:family="table-column">
      <style:table-column-properties style:column-width="3.044cm" style:rel-column-width="11721*"/>
    </style:style>
    <style:style style:name="Tableau1.E" style:family="table-column">
      <style:table-column-properties style:column-width="3.044cm" style:rel-column-width="1172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1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/>
    </style:style>
    <style:style style:name="P3" style:family="paragraph" style:parent-style-name="Text_20_body">
      <style:text-properties style:font-name="Comic Sans MS1"/>
    </style:style>
    <style:style style:name="P4" style:family="paragraph" style:parent-style-name="Text_20_body">
      <style:text-properties style:font-name="Comic Sans MS1" fo:font-weight="normal" style:font-weight-asian="normal" style:font-weight-complex="normal"/>
    </style:style>
    <style:style style:name="P5" style:family="paragraph" style:parent-style-name="Text_20_body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text-properties style:font-name="Comic Sans MS1" style:text-underline-style="none" fo:font-weight="normal" style:font-weight-asian="normal" style:font-weight-complex="normal"/>
    </style:style>
    <style:style style:name="P7" style:family="paragraph" style:parent-style-name="Standard">
      <style:text-properties style:font-name="Comic Sans MS1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text-properties style:font-name="Comic Sans MS1"/>
    </style:style>
    <style:style style:name="P12" style:family="paragraph" style:parent-style-name="Text_20_body" style:list-style-name="L2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omic Sans MS1"/>
    </style:style>
    <style:style style:name="T2" style:family="text">
      <style:text-properties style:font-name="Comic Sans MS1" style:font-name-asian="SimSun" style:font-name-complex="Mangal"/>
    </style:style>
    <style:style style:name="T3" style:family="text">
      <style:text-properties style:font-name="Comic Sans MS1" style:font-name-asian="Wingdings" style:font-name-complex="Wingdings"/>
    </style:style>
    <style:style style:name="T4" style:family="text">
      <style:text-properties style:text-underline-style="none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Comic Sans MS" style:font-name-asian="Wingdings" style:font-name-complex="Wingding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écouverte de la presse </text:p>
      <text:p text:style-name="P9">Les magazines jeunesse</text:p>
      <text:p text:style-name="P8"/>
      <text:list xml:id="list8177005243812215413" text:style-name="L1">
        <text:list-item>
          <text:p text:style-name="P10">Le vocabulaire de la presse</text:p>
          <text:p text:style-name="P10"/>
        </text:list-item>
      </text:list>
      <text:p text:style-name="P7">Relie les mots à leur définition</text:p>
      <text:p text:style-name="P7"/>
      <text:p text:style-name="Standard"><text:span text:style-name="T1">journaliste<text:tab/><text:tab/></text:span><text:span text:style-name="T5"></text:span><text:span text:style-name="T1"><text:tab/> <text:s/><text:tab/></text:span><text:span text:style-name="T5"> </text:span><text:span text:style-name="T6">magazine qui paraît chaque semaine</text:span><text:span text:style-name="T2"><text:tab/></text:span><text:span text:style-name="T1"><text:tab/></text:span><text:tab/></text:p>
      <text:p text:style-name="Standard"><text:span text:style-name="T1">article<text:tab/><text:tab/></text:span><text:span text:style-name="T5"></text:span><text:span text:style-name="T1"><text:tab/></text:span><text:span text:style-name="T5"><text:tab/></text:span><text:span text:style-name="T5"> </text:span><text:span text:style-name="T1">informations récentes</text:span></text:p>
      <text:p text:style-name="Standard"><text:span text:style-name="T1">quotidien <text:tab/><text:tab/></text:span><text:span text:style-name="T5"></text:span><text:span text:style-name="T1"><text:tab/><text:tab/></text:span><text:span text:style-name="T5"> </text:span><text:span text:style-name="T1">nouvelle donnée par un </text:span><text:span text:style-name="T1">journal, la radio</text:span><text:span text:style-name="T1">, la tv...</text:span></text:p>
      <text:p text:style-name="Standard"><text:span text:style-name="T3">mensuel</text:span><text:tab/><text:tab/><text:span text:style-name="T5"></text:span><text:span text:style-name="T3"> <text:tab/><text:tab/></text:span><text:span text:style-name="T5"> </text:span><text:span text:style-name="T3">journal qui paraît chaque jour</text:span></text:p>
      <text:p text:style-name="Standard"><text:span text:style-name="T1">actualité<text:tab/><text:tab/></text:span><text:span text:style-name="T5"></text:span><text:span text:style-name="T5"><text:tab/><text:tab/></text:span><text:span text:style-name="T5"> </text:span><text:span text:style-name="T1">personne qui collabore à la rédaction d'un journal</text:span></text:p>
      <text:p text:style-name="P7">information<text:tab/><text:tab/><text:span text:style-name="T5"></text:span><text:tab/><text:tab/><text:span text:style-name="T5"> </text:span>magazine qui paraît chaque mois</text:p>
      <text:p text:style-name="Standard"><text:span text:style-name="T1">hebdomadaire<text:tab/></text:span><text:span text:style-name="T5"></text:span><text:span text:style-name="T1"><text:tab/><text:tab/></text:span><text:span text:style-name="T5"> </text:span><text:span text:style-name="T3">écrit rédigé par un journaliste</text:span><text:span text:style-name="T3"><text:tab/><text:tab/></text:span></text:p>
      <text:p text:style-name="Standard"><text:span text:style-name="T1"><text:tab/><text:tab/><text:tab/></text:span><text:span text:style-name="T3"><text:tab/><text:tab/></text:span></text:p>
      <text:p text:style-name="P7"><text:tab/><text:tab/><text:tab/><text:tab/></text:p>
      <text:p text:style-name="P5"><text:span text:style-name="T4"><text:tab/>2. </text:span>La diversité de la presse magazine</text:p>
      <text:p text:style-name="P3">Tu as trois magazines sur ta table, observe-les et remplis le tableau ci-dessous 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">Nom du magazine</text:p>
          </table:table-cell>
          <table:table-cell table:style-name="Tableau1.A1" office:value-type="string">
            <text:p text:style-name="P2">Gros titre</text:p>
          </table:table-cell>
          <table:table-cell table:style-name="Tableau1.A1" office:value-type="string">
            <text:p text:style-name="P2">Date et numéro</text:p>
          </table:table-cell>
          <table:table-cell table:style-name="Tableau1.A1" office:value-type="string">
            <text:p text:style-name="P2">Prix</text:p>
          </table:table-cell>
          <table:table-cell table:style-name="Tableau1.E1" office:value-type="string">
            <text:p text:style-name="P2">Est-ce un hebdomadaireun mensuel ou un bimensuel ?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3"/>
      <text:p text:style-name="P3">Choisis un magazine et réponds aux questions :</text:p>
      <text:p text:style-name="P4">Nom du magazine : </text:p>
      <text:p text:style-name="P4">.................................................................................................................................................................</text:p>
      <text:p text:style-name="P3">Quels éléments trouves-tu sur la couverture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<text:p text:style-name="P3">.................................................................................................................................................................</text:p>
      <text:p text:style-name="P3">Quels sont les éléments qui attirent le plus le regard sur la couverture ?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</text:p>
      <text:p text:style-name="P3"/>
      <text:p text:style-name="P3"><text:soft-page-break/>Comment sont-ils disposés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'est-ce qui te donnerait envie de lire ce magazine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14526676492454871" text:style-name="L2">
        <text:list-item>
          <text:list>
            <text:list-item>
              <text:list>
                <text:list-item>
                  <text:p text:style-name="P12">L'organisation du magazine</text:p>
                </text:list-item>
              </text:list>
            </text:list-item>
          </text:list>
        </text:list-item>
      </text:list>
      <text:p text:style-name="P6">A présent, ouvre le magazine.</text:p>
      <text:p text:style-name="P3">A quelle page trouves-tu le sommaire ?........................................................................................</text:p>
      <text:p text:style-name="P3">A quoi sert-il ?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ite deux exemples de rubriques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hoisis un article et remplis le tableau suivant 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Titre de l'article</text:p>
          </table:table-cell>
          <table:table-cell table:style-name="Tableau2.A1" office:value-type="string">
            <text:p text:style-name="P2">Nom du journaliste</text:p>
          </table:table-cell>
          <table:table-cell table:style-name="Tableau2.C1" office:value-type="string">
            <text:p text:style-name="P2">Sujet 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P3"/>
      <text:p text:style-name="P3">Selon toi, à quelle catégorie appartient ce magazine ? </text:p>
      <text:p text:style-name="P3">Coche la case correspondante. Plusieurs réponses sont possibles.</text:p>
      <text:p text:style-name="P3"><text:span text:style-name="T5"> </text:span>Information</text:p>
      <text:p text:style-name="P3"><text:span text:style-name="T5"> </text:span>Loisirs</text:p>
      <text:p text:style-name="P3"><text:span text:style-name="T5"> </text:span>Scientifique</text:p>
      <text:p text:style-name="P3"><text:span text:style-name="T5"> </text:span>Culturel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1M1S</meta:editing-duration>
    <meta:editing-cycles>44</meta:editing-cycles>
    <meta:generator>OpenOffice/4.1.1$Win32 OpenOffice.org_project/411m6$Build-9775</meta:generator>
    <dc:date>2015-03-24T16:08:36.07</dc:date>
    <meta:print-date>2015-03-24T09:19:30.737000000</meta:print-date>
    <meta:document-statistic meta:table-count="2" meta:image-count="0" meta:object-count="0" meta:page-count="2" meta:paragraph-count="50" meta:word-count="240" meta:character-count="4323"/>
    <meta:user-defined meta:name="Info 1"/>
    <meta:user-defined meta:name="Info 2"/>
    <meta:user-defined meta:name="Info 3"/>
    <meta:user-defined meta:name="Info 4"/>
  </office:meta>
</office:document-meta>
</file>