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548dd4" fo:font-size="14pt" fo:font-weight="bold" style:font-size-asian="14pt" style:font-weight-asian="bold" style:font-size-complex="14pt"/>
    </style:style>
    <style:style style:name="P2" style:family="paragraph" style:parent-style-name="Normal">
      <style:paragraph-properties fo:margin-top="0cm" fo:margin-bottom="0cm" fo:line-height="100%" fo:text-align="justify" style:justify-single-word="false"/>
    </style:style>
    <style:style style:name="P3" style:family="paragraph" style:parent-style-name="Normal">
      <style:paragraph-properties fo:margin-top="0cm" fo:margin-bottom="0cm" fo:line-height="100%" fo:text-align="start" style:justify-single-word="false"/>
    </style:style>
    <style:style style:name="P4" style:family="paragraph" style:parent-style-name="Normal">
      <style:paragraph-properties fo:margin-top="0cm" fo:margin-bottom="0cm" fo:line-height="100%"/>
      <style:text-properties fo:color="#943634" style:font-name="Arial" fo:font-size="10pt" fo:font-weight="bold" style:font-size-asian="10pt" style:font-weight-asian="bold" style:font-size-complex="10pt" style:font-style-complex="italic"/>
    </style:style>
    <style:style style:name="P5" style:family="paragraph" style:parent-style-name="Normal">
      <style:paragraph-properties fo:margin-top="0cm" fo:margin-bottom="0cm" fo:line-height="100%" fo:text-align="justify" style:justify-single-word="false"/>
      <style:text-properties style:font-name="Arial" fo:font-size="10pt" style:font-size-asian="10pt" style:font-size-complex="10pt"/>
    </style:style>
    <style:style style:name="P6" style:family="paragraph" style:parent-style-name="Normal">
      <style:paragraph-properties fo:margin-top="0cm" fo:margin-bottom="0cm" fo:line-height="100%" fo:text-align="justify" style:justify-single-word="false"/>
      <style:text-properties style:font-name="Arial" fo:font-size="10pt" fo:font-weight="bold" style:font-size-asian="10pt" style:font-weight-asian="bold" style:font-size-complex="10pt" style:font-style-complex="italic"/>
    </style:style>
    <style:style style:name="P7" style:family="paragraph" style:parent-style-name="Normal">
      <style:paragraph-properties fo:margin-top="0cm" fo:margin-bottom="0cm" fo:line-height="100%" fo:text-align="justify" style:justify-single-word="false"/>
      <style:text-properties style:font-name="Arial" fo:font-size="12pt" style:font-size-asian="12pt" style:font-size-complex="12pt"/>
    </style:style>
    <style:style style:name="P8" style:family="paragraph" style:parent-style-name="Normal">
      <style:paragraph-properties fo:margin-top="0cm" fo:margin-bottom="0cm" fo:line-height="100%" fo:text-align="justify" style:justify-single-word="false"/>
      <style:text-properties fo:color="#000000" style:font-name="Arial" fo:font-size="12pt" style:font-size-asian="12pt" style:font-size-complex="12pt"/>
    </style:style>
    <style:style style:name="P9" style:family="paragraph" style:parent-style-name="Text_20_body">
      <style:paragraph-properties fo:text-align="start" style:justify-single-word="false"/>
      <style:text-properties style:font-name="Arial" fo:font-size="10pt" style:font-size-asian="10pt" style:font-size-complex="10pt"/>
    </style:style>
    <style:style style:name="P10" style:family="paragraph" style:parent-style-name="Text_20_body">
      <style:paragraph-properties fo:text-align="start" style:justify-single-word="false" fo:padding="0cm" fo:border="none"/>
      <style:text-properties style:font-name="Arial" fo:font-size="10pt" style:font-size-asian="10pt" style:font-size-complex="10pt"/>
    </style:style>
    <style:style style:name="P11" style:family="paragraph" style:parent-style-name="Normal">
      <style:paragraph-properties fo:margin-left="1.249cm" fo:margin-right="0cm" fo:margin-top="0cm" fo:margin-bottom="0cm" fo:line-height="100%" fo:text-align="justify" style:justify-single-word="false" fo:text-indent="0cm" style:auto-text-indent="false">
        <style:tab-stops/>
      </style:paragraph-properties>
      <style:text-properties style:font-name="Arial" fo:font-size="10pt" style:font-size-asian="10pt" style:font-size-complex="10pt"/>
    </style:style>
    <style:style style:name="P12" style:family="paragraph" style:parent-style-name="Heading_20_3">
      <style:paragraph-properties fo:text-align="start" style:justify-single-word="false"/>
    </style:style>
    <style:style style:name="P13" style:family="paragraph" style:parent-style-name="Normal" style:master-page-name="MP0">
      <style:paragraph-properties fo:margin-top="0cm" fo:margin-bottom="0cm" fo:line-height="100%" fo:text-align="center" style:justify-single-word="false" style:page-number="auto" fo:break-before="page"/>
    </style:style>
    <style:style style:name="P14" style:family="paragraph" style:parent-style-name="Normal" style:list-style-name="L1">
      <style:paragraph-properties fo:margin-top="0cm" fo:margin-bottom="0cm" fo:line-height="100%" fo:text-align="justify" style:justify-single-word="false"/>
    </style:style>
    <style:style style:name="P15" style:family="paragraph" style:parent-style-name="Normal" style:list-style-name="L1">
      <style:paragraph-properties fo:margin-top="0cm" fo:margin-bottom="0cm" fo:line-height="100%" fo:text-align="justify" style:justify-single-word="false"/>
      <style:text-properties style:font-name="Arial" fo:font-size="10pt" style:font-size-asian="10pt" style:font-size-complex="10pt"/>
    </style:style>
    <style:style style:name="T1" style:family="text">
      <style:text-properties fo:color="#1f497d" style:font-name="Arial" fo:font-size="10pt" style:font-size-asian="10pt" style:font-size-complex="10pt"/>
    </style:style>
    <style:style style:name="T2" style:family="text">
      <style:text-properties fo:font-size="10pt" style:font-size-asian="10pt" style:font-size-complex="10pt"/>
    </style:style>
    <style:style style:name="T3" style:family="text">
      <style:text-properties style:font-name="Arial" fo:font-size="10pt" style:font-size-asian="10pt" style:font-size-complex="10pt"/>
    </style:style>
    <style:style style:name="T4" style:family="text">
      <style:text-properties style:font-name="Arial" fo:font-size="12pt" style:font-size-asian="12pt" style:font-size-complex="12pt"/>
    </style:style>
    <style:style style:name="T5" style:family="text">
      <style:text-properties fo:color="#000000" style:font-name="Arial" fo:font-size="10pt" style:font-size-asian="10pt" style:font-size-complex="10pt"/>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style:font-size-asian="12pt" style:font-size-complex="12pt" style:font-weight-complex="normal"/>
    </style:style>
    <style:style style:name="T8" style:family="text">
      <style:text-properties fo:color="#000000" style:font-name="Arial" fo:font-size="12pt" fo:font-weight="bold" style:font-size-asian="12pt" style:font-weight-asian="bold" style:font-size-complex="12pt" style:font-weight-complex="bold"/>
    </style:style>
    <style:style style:name="T9" style:family="text">
      <style:text-properties fo:color="#000000" style:font-name="Arial" fo:font-size="16pt" style:font-size-asian="16pt" style:font-size-complex="16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itre_20_1_20_Car"><text:span text:style-name="T9">Extraits de la Convention Internationale des Droits de l'Enfant</text:span></text:span></text:p>
      <text:p text:style-name="P4"><text:line-break/></text:p>
      <text:p text:style-name="P6">La Convention a été adoptée par les Nations Unies (ONU) le 20 novembre 1989 pour protéger les droits des enfants dans le monde et améliorer leurs conditions de vie. </text:p>
      <text:p text:style-name="P6"/>
      <text:section text:style-name="Sect1" text:name="wrapper">
        <text:section text:style-name="Sect1" text:name="main">
          <text:section text:style-name="Sect1" text:name="container">
            <text:section text:style-name="Sect1" text:name="content">
              <text:section text:style-name="Sect1" text:name="post-4651">
                <text:h text:style-name="P12" text:outline-level="3"><text:span text:style-name="Strong_20_Emphasis"><text:span text:style-name="T6">Article 2 – Le droit à la non-discrimination</text:span></text:span></text:h>
                <text:p text:style-name="P9">Cette convention doit être appliquée à tous les enfants sans aucune discrimination :</text:p>
                <text:p text:style-name="P10">1.Tu as le droit au respect de tes différences, que tu sois une fille ou un garçon, et quel que soit ton état de santé, ton origine ethnique ou sociale, ta langue, ta religion, tes opinions et ta nationalité.</text:p>
                <text:p text:style-name="P10">2.Tu as le droit à l’égalité, c’est-à-dire que les pays doivent respecter et protéger tes droits au même titre que tous les autres enfants.</text:p>
              </text:section>
            </text:section>
          </text:section>
        </text:section>
      </text:section>
      <text:p text:style-name="P2"><text:span text:style-name="Titre_20_2_20_Car"><text:span text:style-name="T6">Article 3 - Le droit au bien-être</text:span></text:span></text:p>
      <text:p text:style-name="P5"><text:line-break/>1. Pour toutes les décisions qui te concernent, ton intérêt doit être pris en compte.</text:p>
      <text:p text:style-name="P5"/>
      <text:p text:style-name="P5">2. Les pays doivent te protéger et assurer ton bien-être si tes parents ne peuvent pas le faire pour toi.</text:p>
      <text:p text:style-name="P5"><text:line-break/>3. Les pays doivent veiller à ce que toutes les institutions chargées de ton bien-être (école, police,…) t’aident et te protègent efficacement.</text:p>
      <text:p text:style-name="P2"><text:span text:style-name="Police_20_par_20_défaut"><text:span text:style-name="T6"/></text:span></text:p>
      <text:p text:style-name="P2"><text:span text:style-name="Titre_20_2_20_Car"><text:span text:style-name="T6">Article 6 - Le droit à la vie et au développement</text:span></text:span></text:p>
      <text:p text:style-name="P5"/>
      <text:p text:style-name="P5">Comme tous les enfants, tu as le droit à la vie et de ne pas être tué. Les pays doivent veiller à ta survie et à ton bon développement en t’apportant tout ce dont tu as besoin pour ton développement.</text:p>
      <text:p text:style-name="P2"><text:span text:style-name="Titre_20_2_20_Car"><text:span text:style-name="T5"/></text:span></text:p>
      <text:p text:style-name="P2"><text:span text:style-name="Titre_20_2_20_Car"><text:span text:style-name="T6">Article 12 : Le droit à la liberté d'opinion</text:span></text:span></text:p>
      <text:list xml:id="list7389766420010412275" text:style-name="L1">
        <text:list-item>
          <text:p text:style-name="P14"><text:span text:style-name="Police_20_par_20_défaut"><text:span text:style-name="T3">Dès que tu es en âge d'avoir ta propre opinion, tu as le droit de donner ton avis sur toutes les décisions qui te concernent. <text:s/>Les adultes ont le devoir de prendre en compte ton opinion.</text:span></text:span></text:p>
        </text:list-item>
        <text:list-item>
          <text:p text:style-name="P15">Les pays doivent veiller à ce que ton opinion soit prise en compte pour toutes les décisions importantes te concernant (décision devant le juge, …).</text:p>
        </text:list-item>
      </text:list>
      <text:section text:style-name="Sect1" text:name="Section1">
        <text:section text:style-name="Sect1" text:name="Section2">
          <text:section text:style-name="Sect1" text:name="Section3">
            <text:section text:style-name="Sect1" text:name="Section4">
              <text:section text:style-name="Sect1" text:name="Section5">
                <text:h text:style-name="P12" text:outline-level="3"><text:bookmark text:name="post-4651"/><text:span text:style-name="Strong_20_Emphasis"><text:span text:style-name="T6">Article 13 – Le droit à la liberté d’expression</text:span></text:span></text:h>
                <text:p text:style-name="P9">1. Tu as le droit d’exprimer librement ton opinion. Tu as aussi le droit de rechercher et de recevoir des informations et de les retransmettre.</text:p>
                <text:p text:style-name="P9">2. Ta liberté d’expression a certaines limites :</text:p>
                <text:p text:style-name="P10"><text:tab/>a. Tu dois respecter les droits et la réputation des autres;</text:p>
                <text:p text:style-name="P10"><text:tab/>b. Tu ne peux pas mettre la société en danger.</text:p>
              </text:section>
            </text:section>
          </text:section>
        </text:section>
      </text:section>
      <text:p text:style-name="P2"><text:span text:style-name="Titre_20_2_20_Car"><text:span text:style-name="T6">Article 19 - Le droit d'être protégé contre les mauvais traitements</text:span></text:span></text:p>
      <text:p text:style-name="P2"><text:span text:style-name="Titre_20_2_20_Car"><text:span text:style-name="T1"><text:line-break/></text:span></text:span><text:span text:style-name="Police_20_par_20_défaut"><text:span text:style-name="T3">1. Les pays doivent te protéger contre toutes les formes de mauvais traitements, que tu sois sous la garde de tes parents ou de toute autre personne. Tu as le droit d’être protégé contre la violence, l’abandon, la négligence, l’exploitation et la violence sexuelle.</text:span></text:span></text:p>
      <text:p text:style-name="P5"><text:line-break/>2. Les pays doivent veiller à ce que tu ne souffres jamais de mauvais traitements. Mais si ça devait t’arriver, les pays devront prendre soin de toi.</text:p>
      <text:p text:style-name="P2"><text:span text:style-name="Police_20_par_20_défaut"><text:span text:style-name="T3"><text:line-break/></text:span></text:span></text:p>
      <text:p text:style-name="P2"><text:span text:style-name="Police_20_par_20_défaut"><text:span text:style-name="T5"/></text:span></text:p>
      <text:p text:style-name="P2"><text:span text:style-name="Police_20_par_20_défaut"><text:span text:style-name="T5"/></text:span></text:p>
      <text:p text:style-name="P2"><text:span text:style-name="Police_20_par_20_défaut"><text:span text:style-name="T5"/></text:span></text:p>
      <text:p text:style-name="P2"><text:span text:style-name="Police_20_par_20_défaut"><text:span text:style-name="T5"/></text:span></text:p>
      <text:p text:style-name="P2"><text:soft-page-break/><text:span text:style-name="Titre_20_2_20_Car"><text:span text:style-name="T6">Article 28 - Le droit à l'éducation</text:span></text:span></text:p>
      <text:p text:style-name="P7"><text:line-break/><text:span text:style-name="T2">1. Les pays te reconnaissent le droit à l'éducation, comme à tous les autres enfants :</text:span></text:p>
      <text:p text:style-name="P11"><text:line-break/>a. Tu as le droit d’aller gratuitement à l’école primaire. Cet enseignement est obligatoire ;</text:p>
      <text:p text:style-name="P11">b. Tu as le droit d'accéder à l'enseignement secondaire. Il doit être gratuit, sinon, des aides doivent t'être accordées ;</text:p>
      <text:p text:style-name="P11">c. Tu as aussi le droit d’accéder à l'enseignement supérieur ;</text:p>
      <text:p text:style-name="P11">d. Tu as le droit à une orientation scolaire et professionnelle ;</text:p>
      <text:p text:style-name="P11">e. Les pays doivent tout faire pour t'encourager à fréquenter l'école.</text:p>
      <text:p text:style-name="P11"/>
      <text:p text:style-name="P8"/>
      <text:p text:style-name="P2"><text:span text:style-name="Titre_20_2_20_Car"><text:span text:style-name="T7">Article 31 - Le droit aux loisirs</text:span></text:span></text:p>
      <text:p text:style-name="P2"><text:span text:style-name="Titre_20_2_20_Car"><text:span text:style-name="T1"><text:line-break/></text:span></text:span><text:span text:style-name="Police_20_par_20_défaut"><text:span text:style-name="T3">1. Tu as le droit au repos, aux loisirs, aux jeux, et aux activités récréatives. Tu as aussi le droit de participer aux activités artistiques et culturelles de ton âge.</text:span></text:span></text:p>
      <text:p text:style-name="P5"><text:line-break/>2. <text:s/>Les pays doivent protéger ton droit aux loisirs et favoriser le développement de ce droit.</text:p>
      <text:p text:style-name="P2"><text:span text:style-name="Police_20_par_20_défaut"><text:span text:style-name="T4"><text:line-break/></text:span></text:span><text:span text:style-name="Titre_20_2_20_Car"><text:span text:style-name="T7">Article 32 - Le droit à la protection contre l'exploitation</text:span></text:span></text:p>
      <text:p text:style-name="P5"><text:line-break/>1. Les pays doivent te protéger contre l'exploitation, c'est-à-dire le travail. Tu ne peux pas réaliser de travail dangereux ou qui serait mauvais pour ta santé, ton développement et ton éducation.</text:p>
      <text:p text:style-name="P5"><text:line-break/>2. Les pays doivent prendre toutes les mesures pour te protéger de l’exploitation :</text:p>
      <text:p text:style-name="P11"><text:line-break/>a. Fixer un âge minimum en dessous duquel tu ne peux pas travailler ;</text:p>
      <text:p text:style-name="P11">b. Fixer des règlements concernant les heures et les conditions de travail ;</text:p>
      <text:p text:style-name="P11">c. Punir les personnes qui ne respectent pas ces règles.</text:p>
      <text:p text:style-name="P2"><text:span text:style-name="Police_20_par_20_défaut"><text:span text:style-name="T4"><text:line-break/></text:span></text:span><text:span text:style-name="Titre_20_2_20_Car"><text:span text:style-name="T7">Article 38 - Le droit à la protection en cas de conflits armés</text:span></text:span><text:span text:style-name="Police_20_par_20_défaut"><text:span text:style-name="T8"> </text:span></text:span></text:p>
      <text:p text:style-name="P5"><text:line-break/>1. En cas de conflits armés, les pays doivent te protéger en respectant les règles du droit humanitaire international (droit qui réglementent les conflits armés).</text:p>
      <text:p text:style-name="P5"><text:line-break/>2. Si tu as moins de 15 ans, les pays doivent empêcher que tu participes directement aux combats.</text:p>
      <text:p text:style-name="P5"><text:line-break/>3. Si tu as moins de 15 ans, tu ne peux pas être recruté(e) dans une armée. Entre 15 et 18 ans, les pays peuvent t’intégrer dans une armée, mais ils doivent choisir en priorité les plus âgés.</text:p>
      <text:p text:style-name="P3"><text:span text:style-name="Police_20_par_20_défaut"><text:span text:style-name="T3"><text:line-break/></text:span></text:span><text:span text:style-name="Police_20_par_20_défaut"><text:span text:style-name="T3">4.Si tu es concerné(e) par un conflit armé, les pays doivent te protéger et te soigner</text:span></text:span><text:span text:style-name="Police_20_par_20_défaut"><text:span text:style-name="T3">.<text:line-break/><text:line-break/></text:span></text:span></text:p>
      <text:p text:style-name="P2"><text:span text:style-name="Police_20_par_20_défaut"><text:span text:style-name="T3"><text:line-break/></text:span></text:span></text:p>
      <text:p text:style-name="P2"><text:span text:style-name="Police_20_par_20_défaut"><text:span text:style-name="T3"><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CH" fo:font-style="normal" fo:text-shadow="none" style:text-underline-style="none" fo:font-weight="normal" style:letter-kerning="false" style:font-size-asian="11pt" style:language-asian="fr" style:country-asian="CH"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CH" fo:font-style="normal" fo:text-shadow="none" style:text-underline-style="none" fo:font-weight="normal" style:letter-kerning="false" fo:background-color="transparent" style:font-name-asian="Times New Roman" style:font-size-asian="11pt" style:language-asian="fr" style:country-asian="CH"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style:font-name-asian="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548dd4" fo:font-size="14pt" fo:font-weight="bold" style:font-size-asian="14pt"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columns fo:column-count="1" fo:column-gap="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www.droits-enfant.org</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Humanium</meta:initial-creator>
    <meta:creation-date>2010-08-25T10:27:00Z</meta:creation-date>
    <dc:date>2016-03-13T19:01:14.31</dc:date>
    <meta:editing-cycles>13</meta:editing-cycles>
    <meta:editing-duration>PT54M39S</meta:editing-duration>
    <meta:printed-by>collège jorissen</meta:printed-by>
    <meta:print-date>2016-03-10T08:36:47.49</meta:print-date>
    <meta:document-statistic meta:table-count="0" meta:image-count="0" meta:object-count="0" meta:page-count="2" meta:paragraph-count="49" meta:word-count="802" meta:character-count="4538"/>
    <meta:template xlink:type="simple" xlink:actuate="onRequest" xlink:title="" xlink:href="Normal"/>
  </office:meta>
</office:document-meta>
</file>