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702cm" style:rel-column-width="6893*"/>
    </style:style>
    <style:style style:name="Tableau2.B" style:family="table-column">
      <style:table-column-properties style:column-width="3.833cm" style:rel-column-width="9773*"/>
    </style:style>
    <style:style style:name="Tableau2.E" style:family="table-column">
      <style:table-column-properties style:column-width="3.833cm" style:rel-column-width="9775*"/>
    </style:style>
    <style:style style:name="Tableau2.F" style:family="table-column">
      <style:table-column-properties style:column-width="3.833cm" style:rel-column-width="9774*"/>
    </style:style>
    <style:style style:name="Tableau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7" style:family="table-row">
      <style:table-row-properties style:min-row-height="3.022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4" style:family="paragraph" style:parent-style-name="Table_20_Contents"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start" style:justify-single-word="false"/>
      <style:text-properties style:font-name="Comic Sans MS" style:text-underline-style="none"/>
    </style:style>
    <style:style style:name="T1" style:family="text">
      <style:text-properties style:font-name="Comic Sans MS" style:text-underline-style="solid" style:text-underline-width="auto" style:text-underline-color="font-color"/>
    </style:style>
    <style:style style:name="T2" style:family="text">
      <style:text-properties style:font-name="Comic Sans MS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droits de l'enfant vus à travers la presse écrite</text:p>
      <text:p text:style-name="P2"/>
      <text:list xml:id="list8308038515206954946" text:style-name="L1">
        <text:list-item>
          <text:p text:style-name="P7"><text:span text:style-name="T1">Consigne</text:span><text:span text:style-name="T2"> : </text:span></text:p>
          <text:p text:style-name="P8"><text:span text:style-name="T4">En lisant attentivement votre article, </text:span><text:span text:style-name="T5">soulignez</text:span><text:span text:style-name="T4"> puis </text:span><text:span text:style-name="T5">relevez </text:span><text:span text:style-name="T4">les informations qui vous permettent de répondre aux questions suivantes :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 table:number-columns-repeated="2"/>
        <table:table-row>
          <table:table-cell table:style-name="Tableau2.A1" office:value-type="string">
            <text:p text:style-name="P6">Titre de l'article</text:p>
          </table:table-cell>
          <table:table-cell table:style-name="Tableau2.A1" office:value-type="string">
            <text:p text:style-name="P5">« Enfants bons à tout faire »</text:p>
            <text:p text:style-name="P5"/>
          </table:table-cell>
          <table:table-cell table:style-name="Tableau2.A1" office:value-type="string">
            <text:p text:style-name="P5">« Les enfants des mines »</text:p>
          </table:table-cell>
          <table:table-cell table:style-name="Tableau2.A1" office:value-type="string">
            <text:p text:style-name="P5">« Malala, l'avocate des filles »</text:p>
          </table:table-cell>
          <table:table-cell table:style-name="Tableau2.A1" office:value-type="string">
            <text:p text:style-name="P5">« Trop jeunes pour se marier »</text:p>
          </table:table-cell>
          <table:table-cell table:style-name="Tableau2.A1" office:value-type="string">
            <text:p text:style-name="P5">« Les jeunes fuient ce pays »</text:p>
          </table:table-cell>
          <table:table-cell table:style-name="Tableau2.G1" office:value-type="string">
            <text:p text:style-name="P5">« Privés d'école à cause de la guerre »</text:p>
          </table:table-cell>
        </table:table-row>
        <table:table-row>
          <table:table-cell table:style-name="Tableau2.A2" office:value-type="string">
            <text:p text:style-name="P5">De quelle(s) personne(s) ou groupe de personnes parle-t-on ?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5">De quoi sont victimes ces enfants ?</text:p>
            <text:p text:style-name="P5">Pour quelles raisons ?</text:p>
          </table:table-cell>
          <table:table-cell table:style-name="Tableau2.A3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G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5">En quelle année cela s'est-il passé ?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Dans quel pays ou région du monde ?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Qui vient en aide à ces enfants et de quelle manière ?</text:p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 table:style-name="Tableau2.7">
          <table:table-cell table:style-name="Tableau2.A2" office:value-type="string">
            <text:p text:style-name="P5">Citez <text:span text:style-name="T3">3</text:span> articles de la CIDE qui <text:s/>n'ont pas été respectés dans ce cas 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3-13T18:48:02.44</dc:date>
    <meta:generator>OpenOffice/4.1.1$Win32 OpenOffice.org_project/411m6$Build-9775</meta:generator>
    <meta:editing-duration>PT3H42M2S</meta:editing-duration>
    <meta:editing-cycles>25</meta:editing-cycles>
    <meta:printed-by>collège jorissen</meta:printed-by>
    <meta:print-date>2016-03-10T08:58:58.69</meta:print-date>
    <meta:document-statistic meta:table-count="1" meta:image-count="0" meta:object-count="0" meta:page-count="2" meta:paragraph-count="17" meta:word-count="139" meta:character-count="716"/>
  </office:meta>
</office:document-meta>
</file>