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BatangChe" svg:font-family="BatangChe" style:font-family-generic="modern" style:font-pitch="fixed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Narrow1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Baskerville Old Face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askerville Old Face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askerville Old Fac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Candar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BatangCh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Baskerville Old Fac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Narrow" fo:font-size="14pt" fo:font-style="italic" fo:text-shadow="none" style:text-underline-style="none" fo:font-weight="bold" style:font-name-asian="MS Gothic" style:font-size-asian="14pt" style:font-style-asian="italic" style:font-weight-asian="bold" style:font-name-complex="Tahoma1" style:font-size-complex="14pt" style:font-style-complex="italic" style:font-weight-complex="bold" style:text-emphasize="none" style:font-relief="none"/>
    </style:style>
    <style:style style:name="T1" style:family="text">
      <style:text-properties style:font-name="Candara"/>
    </style:style>
    <style:style style:name="T2" style:family="text">
      <style:text-properties style:font-name="Candara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Calisto M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cée Mozart – CDI</text:p>
      <text:p text:style-name="P1">AP 2nde </text:p>
      <text:p text:style-name="P2">Novembre 2014</text:p>
      <text:p text:style-name="P2"/>
      <text:p text:style-name="P2"/>
      <text:p text:style-name="P3"><draw:custom-shape text:anchor-type="paragraph" draw:z-index="0" draw:style-name="gr1" draw:text-style-name="P17" svg:width="10.327cm" svg:height="0.583cm" svg:x="3.214cm" svg:y="0.261cm"><text:p text:style-name="P16"><text:span text:style-name="T4">P</text:span><text:span text:style-name="T5">résenter un exposé à l'oral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/>
      <text:p text:style-name="P12"/>
      <text:p text:style-name="P3"/>
      <text:p text:style-name="P13">L'introduction : </text:p>
      <text:p text:style-name="P5"/>
      <text:p text:style-name="P14">Elle doit définir les termes du sujet : </text:p>
      <text:p text:style-name="P4"/>
      <text:list xml:id="list35198006" text:style-name="L1">
        <text:list-item>
          <text:p text:style-name="P8">De quoi/de qui je vais parler ?</text:p>
        </text:list-item>
        <text:list-item>
          <text:p text:style-name="P8">Où cela se passe-t-il ?</text:p>
        </text:list-item>
      </text:list>
      <text:p text:style-name="P6"><text:tab/></text:p>
      <text:p text:style-name="P6"><text:tab/><text:span text:style-name="T3">Quel est le problème ?</text:span></text:p>
      <text:p text:style-name="P6"><text:tab/>On peut partir de ce qu'on savait ou croyait savoir du sujet d'actualité avant de lire les articles. Ou encore d'une déclaration d'un acteur concerné par le sujet. </text:p>
      <text:p text:style-name="P6">On peut aussi poser dès l'introduction une question à laquelle l'exposé va répondre. On parle alors de problématique : ensemble de questions qui font émerger un problème.</text:p>
      <text:p text:style-name="P6"/>
      <text:p text:style-name="P6">Un exemple de problématique d'actualité sur l'école : <text:span text:style-name="T3">pourquoi changer le mode d'évaluation des élèves ?</text:span></text:p>
      <text:p text:style-name="P6"/>
      <text:p text:style-name="P6">Enfin, il faut annoncer le plan.</text:p>
      <text:p text:style-name="P6"/>
      <text:p text:style-name="P6"/>
      <text:p text:style-name="P13">Exposé en deux ou trois parties <text:s/></text:p>
      <text:p text:style-name="P6">Ne pas hésiter à donner au fil de l'exposé les références des articles : titre des articles et des périodiques et auteurs. </text:p>
      <text:p text:style-name="P6">En quoi les informations ou points de vue contenus dans les articles retenus se complètent ou s'opposent ? </text:p>
      <text:p text:style-name="P6">Quelle est l'information principale ? <text:s/>La ou les autres questions développées dans l'article ?</text:p>
      <text:p text:style-name="P6"/>
      <text:p text:style-name="P13">La conclusion : </text:p>
      <text:list xml:id="list35215695" text:style-name="L2">
        <text:list-item>
          <text:p text:style-name="P9">elle reprend les points principaux,</text:p>
        </text:list-item>
        <text:list-item>
          <text:p text:style-name="P9">elle réaffirme l'idée directrice et répond à la problématique, </text:p>
        </text:list-item>
        <text:list-item>
          <text:p text:style-name="P9">elle insiste sur ce que j'ai appris, </text:p>
        </text:list-item>
        <text:list-item>
          <text:p text:style-name="P9">elle fait partager mon point de vue sur le sujet d'actualité : comment je vois les choses ou possible évolution du problème...</text:p>
        </text:list-item>
      </text:list>
      <text:p text:style-name="P6"/>
      <text:p text:style-name="P15"><text:span text:style-name="T1">Grille d'auto-évaluation : </text:span></text:p>
      <text:list xml:id="list35200548" text:style-name="L3">
        <text:list-item>
          <text:p text:style-name="P10"><text:span text:style-name="T1"><text:s/>J</text:span><text:span text:style-name="T2">'ai cherché dans un dictionnaire les mots ou expressions importants et je suis capable d'en donner une définition à mes camarades</text:span></text:p>
        </text:list-item>
        <text:list-item>
          <text:p text:style-name="P11">Mon exposé répond au problème énoncé dans l'introduction</text:p>
        </text:list-item>
        <text:list-item>
          <text:p text:style-name="P11">je sais faire la différence entre les informations objectives (neutres) et le point de vue des auteurs des articles retenus</text:p>
        </text:list-item>
        <text:list-item>
          <text:p text:style-name="P11">je fais référence aux informations contenues dans les articles retenus</text:p>
        </text:list-item>
        <text:list-item>
          <text:p text:style-name="P11">je suis capable de communiquer d'une façon claire et vivante ( je regarde mon auditoire et évite de lire mes notes)</text:p>
        </text:list-item>
        <text:list-item>
          <text:p text:style-name="P11">je peux répondre aux questions posées par mes camarades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BatangChe" svg:font-family="BatangChe" style:font-family-generic="modern" style:font-pitch="fixed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Narrow1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3M37S</meta:editing-duration>
    <meta:editing-cycles>8</meta:editing-cycles>
    <meta:generator>OpenOffice.org/3.3$Win32 OpenOffice.org_project/330m20$Build-9567</meta:generator>
    <dc:date>2014-11-24T16:07:49.06</dc:date>
    <meta:print-date>2014-11-24T15:44:51.92</meta:print-date>
    <meta:document-statistic meta:table-count="0" meta:image-count="0" meta:object-count="0" meta:page-count="1" meta:paragraph-count="29" meta:word-count="322" meta:character-count="1868"/>
    <meta:user-defined meta:name="Info 1"/>
    <meta:user-defined meta:name="Info 2"/>
    <meta:user-defined meta:name="Info 3"/>
    <meta:user-defined meta:name="Info 4"/>
  </office:meta>
</office:document-meta>
</file>