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50%"/>
      <style:text-properties fo:language="en" fo:country="US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Paragraphe_20_de_20_liste">
      <style:paragraph-properties fo:margin-top="0cm" fo:margin-bottom="0cm" fo:line-height="150%"/>
      <style:text-properties fo:language="en" fo:country="US"/>
    </style:style>
    <style:style style:name="P6" style:family="paragraph" style:parent-style-name="Paragraphe_20_de_20_liste" style:list-style-name="WW8Num3">
      <style:paragraph-properties fo:margin-top="0cm" fo:margin-bottom="0cm" fo:line-height="150%"/>
    </style:style>
    <style:style style:name="P7" style:family="paragraph" style:parent-style-name="Paragraphe_20_de_20_liste" style:list-style-name="WW8Num3">
      <style:paragraph-properties fo:margin-top="0cm" fo:margin-bottom="0cm" fo:line-height="150%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he front page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2">Essential vocabulary:</text:span><text:span text:style-name="T3"> Fill in the gaps with these words: <text:line-break/></text:span><text:span text:style-name="T1">daily / date / front page / headline / inform / newspaper / number / price / tempt / title /weekly</text:span></text:p>
      <text:list xml:id="list2956687004001329897" text:style-name="WW8Num3">
        <text:list-item>
          <text:p text:style-name="P7">A ……………………………………….. is a publication containing articles and pictures on the news.</text:p>
        </text:list-item>
        <text:list-item>
          <text:p text:style-name="P7">A …………………………………… newspaper is edited every day. <text:line-break/>A ………………………………………. newspaper is edited every week.</text:p>
        </text:list-item>
        <text:list-item>
          <text:p text:style-name="P7">The ………………………………………. is the first page of a newspaper.<text:line-break/> It has 2 roles: to ………………………………………. and to ……………………………………… potential readers.</text:p>
        </text:list-item>
        <text:list-item>
          <text:p text:style-name="P7">The front page always consists of …………………………………., ………………………………………, ……………………………… and ……………………………………..</text:p>
        </text:list-item>
        <text:list-item>
          <text:p text:style-name="P7">The ……………………………………….. is the most important news. It takes up much space on the front page.</text:p>
        </text:list-item>
      </text:list>
      <text:p text:style-name="P5"/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6">The front page </text:span><text:span text:style-name="T5">- correction</text:span></text:p>
          </table:table-cell>
        </table:table-row>
      </table:table>
      <text:p text:style-name="P5"/>
      <text:p text:style-name="P5"/>
      <text:p text:style-name="P2"><text:span text:style-name="T2">Essential vocabulary:</text:span><text:span text:style-name="T3"> Fill in the gaps with these words: <text:line-break/></text:span><text:span text:style-name="T1">daily / date / front page / headline / inform / newspaper / number / price / tempt / title /weekly</text:span></text:p>
      <text:list xml:id="list30259319" text:continue-numbering="true" text:style-name="WW8Num3">
        <text:list-item>
          <text:p text:style-name="P6"><text:span text:style-name="T1">A …</text:span><text:span text:style-name="T4">newspaper</text:span><text:span text:style-name="T1">.. is a publication containing articles and pictures on the news.</text:span></text:p>
        </text:list-item>
        <text:list-item>
          <text:p text:style-name="P6"><text:span text:style-name="T1">A …</text:span><text:span text:style-name="T4">daily</text:span><text:span text:style-name="T1">………… newspaper is edited every day. <text:line-break/>A …</text:span><text:span text:style-name="T4">weekly</text:span><text:span text:style-name="T1">……………. newspaper is edited every week.</text:span></text:p>
        </text:list-item>
        <text:list-item>
          <text:p text:style-name="P6"><text:span text:style-name="T1">The …</text:span><text:span text:style-name="T4">frontpage</text:span><text:span text:style-name="T1">………. is the first page of a newspaper.<text:line-break/> It has 2 roles: to ……</text:span><text:span text:style-name="T4">inform</text:span><text:span text:style-name="T1">………. and to …</text:span><text:span text:style-name="T4">tempt</text:span><text:span text:style-name="T1">………… potential readers.</text:span></text:p>
        </text:list-item>
        <text:list-item>
          <text:p text:style-name="P6"><text:span text:style-name="T1">The front page always consists of …</text:span><text:span text:style-name="T4">title</text:span><text:span text:style-name="T1">……………., ……</text:span><text:span text:style-name="T4">date</text:span><text:span text:style-name="T1">……………………, ……</text:span><text:span text:style-name="T4">number</text:span><text:span text:style-name="T1">…………… and …</text:span><text:span text:style-name="T4">price</text:span><text:span text:style-name="T1">……………..</text:span></text:p>
        </text:list-item>
        <text:list-item>
          <text:p text:style-name="P6"><text:span text:style-name="T1">The ……</text:span><text:span text:style-name="T4">headline</text:span><text:span text:style-name="T1">………….. is the most important news. It takes up much space on the front page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1T15:25:16.95</meta:creation-date>
    <meta:print-date>2016-01-07T09:28:53.97</meta:print-date>
    <dc:date>2014-12-01T15:28:01.11</dc:date>
    <meta:editing-duration>PT2M44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1" meta:paragraph-count="14" meta:word-count="224" meta:character-count="1344"/>
  </office:meta>
</office:document-meta>
</file>